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style:page-number="1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background-color="#FFFF00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Predvolenépísmoodseku" style:family="text">
      <style:text-properties style:font-name-asian="Calibri" style:font-name-complex="Calibri"/>
    </style:style>
    <style:style style:name="T14" style:parent-style-name="Predvolenépísmoodseku" style:family="text">
      <style:text-properties style:font-name-asian="Calibri" style:font-name-complex="Calibri" fo:font-weight="bold" style:font-weight-asian="bold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T18" style:parent-style-name="Predvolenépísmoodseku" style:family="text">
      <style:text-properties style:font-name-asian="Calibri" style:font-name-complex="Calibri" fo:font-weight="bold" style:font-weight-asian="bold"/>
    </style:style>
    <style:style style:name="T19" style:parent-style-name="Predvolenépísmoodseku" style:family="text">
      <style:text-properties style:font-name-asian="Calibri" style:font-name-complex="Calibri"/>
    </style:style>
    <style:style style:name="P20" style:parent-style-name="Normálny" style:family="paragraph">
      <style:text-properties style:font-name-asian="Calibri" style:font-name-complex="Calibri"/>
    </style:style>
    <style:style style:name="P21" style:parent-style-name="Normálny" style:family="paragraph">
      <style:text-properties style:font-name-asian="Calibri" style:font-name-complex="Calibri"/>
    </style:style>
    <style:style style:name="P22" style:parent-style-name="Normálny" style:family="paragraph">
      <style:text-properties style:font-name-asian="Calibri" style:font-name-complex="Calibri"/>
    </style:style>
    <style:style style:name="P23" style:parent-style-name="Normálny" style:family="paragraph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Výrazný" style:family="text">
      <style:text-properties style:font-name-complex="Arial" fo:background-color="#FFFFFF"/>
    </style:style>
    <style:style style:name="T26" style:parent-style-name="apple-converted-space" style:family="text">
      <style:text-properties style:font-name-complex="Arial" fo:background-color="#FFFFFF"/>
    </style:style>
    <style:style style:name="T27" style:parent-style-name="Predvolenépísmoodseku" style:family="text">
      <style:text-properties style:font-name-complex="Arial" fo:background-color="#FFFFFF"/>
    </style:style>
    <style:style style:name="T28" style:parent-style-name="Predvolenépísmoodseku" style:family="text">
      <style:text-properties style:font-name-complex="Arial" fo:background-color="#FFFFFF"/>
    </style:style>
    <style:style style:name="T29" style:parent-style-name="Predvolenépísmoodseku" style:family="text">
      <style:text-properties style:font-name-asian="Calibri" style:font-name-complex="Calibri"/>
    </style:style>
    <style:style style:name="T30" style:parent-style-name="Predvolenépísmoodseku" style:family="text">
      <style:text-properties style:font-name-asian="Calibri" style:font-name-complex="Calibri" fo:font-style="italic" style:font-style-asian="italic" style:font-style-complex="italic"/>
    </style:style>
    <style:style style:name="P31" style:parent-style-name="Normálny" style:family="paragraph">
      <style:text-properties style:font-name-asian="Calibri" style:font-name-complex="Calibri" fo:font-weight="bold" style:font-weight-asian="bold"/>
    </style:style>
    <style:style style:name="P32" style:parent-style-name="Normálny" style:family="paragraph">
      <style:paragraph-properties fo:text-align="center"/>
      <style:text-properties style:font-name-asian="Calibri" style:font-name-complex="Calibri"/>
    </style:style>
    <style:style style:name="P33" style:parent-style-name="Normálny" style:family="paragraph">
      <style:paragraph-properties fo:text-align="center"/>
      <style:text-properties style:font-name-asian="Calibri" style:font-name-complex="Calibri"/>
    </style:style>
    <style:style style:name="T34" style:parent-style-name="Predvolenépísmoodseku" style:family="text">
      <style:text-properties style:font-name-asian="Calibri" style:font-name-complex="Calibri"/>
    </style:style>
    <style:style style:name="T35" style:parent-style-name="Predvolenépísmoodseku" style:family="text">
      <style:text-properties style:font-name-asian="Calibri" style:font-name-complex="Calibri" fo:font-weight="bold" style:font-weight-asian="bold"/>
    </style:style>
    <style:style style:name="T36" style:parent-style-name="Predvolenépísmoodseku" style:family="text">
      <style:text-properties style:font-name-asian="Calibri" style:font-name-complex="Calibri"/>
    </style:style>
    <style:style style:name="T37" style:parent-style-name="Predvolenépísmoodseku" style:family="text">
      <style:text-properties style:font-name-asian="Calibri" style:font-name-complex="Calibri" fo:color="#FF0000"/>
    </style:style>
    <style:style style:name="T38" style:parent-style-name="Predvolenépísmoodseku" style:family="text">
      <style:text-properties style:font-name-asian="Calibri" style:font-name-complex="Calibri" fo:color="#000000"/>
    </style:style>
    <style:style style:name="P39" style:parent-style-name="Normálny" style:family="paragraph">
      <style:text-properties style:font-name-asian="Calibri" style:font-name-complex="Calibri" fo:color="#000000"/>
    </style:style>
    <style:style style:name="P40" style:parent-style-name="Normálny" style:family="paragraph">
      <style:text-properties style:font-name-asian="Calibri" style:font-name-complex="Calibri" fo:color="#000000"/>
    </style:style>
    <style:style style:name="P41" style:parent-style-name="Normálny" style:family="paragraph">
      <style:text-properties style:font-name-asian="Calibri" style:font-name-complex="Calibri"/>
    </style:style>
    <style:style style:name="T42" style:parent-style-name="Predvolenépísmoodseku" style:family="text">
      <style:text-properties style:font-name-asian="Calibri" style:font-name-complex="Calibri"/>
    </style:style>
    <style:style style:name="P43" style:parent-style-name="Normálny" style:family="paragraph">
      <style:text-properties style:font-name-asian="Calibri" style:font-name-complex="Calibri" fo:color="#000000"/>
    </style:style>
    <style:style style:name="T44" style:parent-style-name="Predvolenépísmoodseku" style:family="text">
      <style:text-properties style:font-name-asian="Calibri" style:font-name-complex="Calibri" fo:color="#000000"/>
    </style:style>
    <style:style style:name="T45" style:parent-style-name="Predvolenépísmoodseku" style:family="text">
      <style:text-properties style:font-name-asian="Calibri" style:font-name-complex="Calibri"/>
    </style:style>
    <style:style style:name="T46" style:parent-style-name="Predvolenépísmoodseku" style:family="text">
      <style:text-properties style:font-name-asian="Calibri" style:font-name-complex="Calibri" fo:font-style="italic" style:font-style-asian="italic" style:font-style-complex="italic"/>
    </style:style>
    <style:style style:name="P47" style:parent-style-name="Normálny" style:family="paragraph">
      <style:text-properties style:font-name-asian="Calibri" style:font-name-complex="Calibri" fo:color="#000000"/>
    </style:style>
    <style:style style:name="P48" style:parent-style-name="Normálny" style:family="paragraph">
      <style:text-properties style:font-name-asian="Calibri" style:font-name-complex="Calibri" fo:color="#000000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-asian="Calibri" style:font-name-complex="Calibri" fo:color="#000000"/>
    </style:style>
    <style:style style:name="T51" style:parent-style-name="Odkaznapoznámkupodčiarou" style:family="text">
      <style:text-properties style:font-name-asian="Calibri" style:font-name-complex="Calibri" fo:color="#000000"/>
    </style:style>
    <style:style style:name="T52" style:parent-style-name="Predvolenépísmoodseku" style:family="text">
      <style:text-properties style:font-name-asian="Calibri" style:font-name-complex="Calibri" fo:color="#000000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style:font-name-asian="Calibri" style:font-name-complex="Calibri" fo:color="#000000"/>
    </style:style>
    <style:style style:name="T55" style:parent-style-name="Predvolenépísmoodseku" style:family="text">
      <style:text-properties style:font-style-complex="italic" fo:color="#000000"/>
    </style:style>
    <style:style style:name="P56" style:parent-style-name="Normálny" style:family="paragraph">
      <style:paragraph-properties style:text-autospace="none"/>
      <style:text-properties fo:color="#000000"/>
    </style:style>
    <style:style style:name="P57" style:parent-style-name="Normálny" style:family="paragraph">
      <style:paragraph-properties style:text-autospace="none"/>
      <style:text-properties style:font-style-complex="italic" fo:color="#000000"/>
    </style:style>
    <style:style style:name="P58" style:parent-style-name="Normálny" style:family="paragraph">
      <style:paragraph-properties style:text-autospace="none"/>
    </style:style>
    <style:style style:name="T59" style:parent-style-name="Predvolenépísmoodseku" style:family="text">
      <style:text-properties style:font-style-complex="italic" fo:color="#000000"/>
    </style:style>
    <style:style style:name="P60" style:parent-style-name="Normálny" style:family="paragraph">
      <style:text-properties fo:font-weight="bold" style:font-weight-asian="bold" style:font-weight-complex="bold"/>
    </style:style>
    <style:style style:name="P61" style:parent-style-name="Normálny" style:family="paragraph">
      <style:text-properties fo:font-weight="bold" style:font-weight-asian="bold" style:font-weight-complex="bold"/>
    </style:style>
    <style:style style:name="P6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6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64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65" style:parent-style-name="Odsekzoznamu" style:list-style-name="LFO1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66" style:parent-style-name="Odsekzoznamu" style:list-style-name="LFO1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style:font-weight-complex="bold" fo:font-style="italic" style:font-style-asian="italic" style:font-style-complex="italic"/>
    </style:style>
    <style:style style:name="P69" style:parent-style-name="Odsekzoznamu" style:list-style-name="LFO1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70" style:parent-style-name="Normálny" style:family="paragraph">
      <style:paragraph-properties fo:line-height="115%"/>
    </style:style>
    <style:style style:name="P71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7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7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74" style:parent-style-name="Odsekzoznamu" style:list-style-name="LFO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75" style:parent-style-name="Predvolenépísmoodseku" style:family="text">
      <style:text-properties style:font-weight-complex="bold"/>
    </style:style>
    <style:style style:name="P76" style:parent-style-name="Odsekzoznamu" style:list-style-name="LFO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77" style:parent-style-name="Predvolenépísmoodseku" style:family="text">
      <style:text-properties fo:color="#000000" fo:background-color="#FFFFFF"/>
    </style:style>
    <style:style style:name="P78" style:parent-style-name="Normálny" style:family="paragraph">
      <style:paragraph-properties fo:text-align="justify" fo:line-height="115%"/>
    </style:style>
    <style:style style:name="P79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8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81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82" style:parent-style-name="Odsekzoznamu" style:list-style-name="LFO3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83" style:parent-style-name="Predvolenépísmoodseku" style:family="text">
      <style:text-properties style:font-weight-complex="bold"/>
    </style:style>
    <style:style style:name="P84" style:parent-style-name="Normálny" style:family="paragraph">
      <style:paragraph-properties fo:text-align="justify" fo:line-height="115%"/>
    </style:style>
    <style:style style:name="T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6" style:parent-style-name="Odsekzoznamu" style:list-style-name="LFO4" style:family="paragraph">
      <style:paragraph-properties fo:text-align="justify" style:vertical-align="auto" fo:line-height="115%"/>
    </style:style>
    <style:style style:name="P87" style:parent-style-name="Odsekzoznamu" style:list-style-name="LFO4" style:family="paragraph">
      <style:paragraph-properties fo:text-align="justify" style:vertical-align="auto" fo:line-height="115%"/>
    </style:style>
    <style:style style:name="P88" style:parent-style-name="Odsekzoznamu" style:list-style-name="LFO4" style:family="paragraph">
      <style:paragraph-properties fo:text-align="justify" style:vertical-align="auto" fo:line-height="115%"/>
    </style:style>
    <style:style style:name="P89" style:parent-style-name="Odsekzoznamu" style:list-style-name="LFO4" style:family="paragraph">
      <style:paragraph-properties fo:text-align="justify" style:vertical-align="auto" fo:line-height="115%"/>
    </style:style>
    <style:style style:name="P90" style:parent-style-name="Normálny" style:family="paragraph">
      <style:paragraph-properties fo:text-align="justify" fo:line-height="115%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text-align="justify" fo:line-height="115%"/>
    </style:style>
    <style:style style:name="P93" style:parent-style-name="Normálny" style:family="paragraph">
      <style:paragraph-properties fo:text-align="justify" fo:line-height="115%"/>
    </style:style>
    <style:style style:name="P94" style:parent-style-name="Normálny" style:family="paragraph">
      <style:paragraph-properties fo:text-align="justify" fo:line-height="115%"/>
    </style:style>
    <style:style style:name="P95" style:parent-style-name="Normálny" style:family="paragraph">
      <style:paragraph-properties fo:text-align="justify" fo:line-height="115%"/>
    </style:style>
    <style:style style:name="T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 fo:line-height="115%"/>
    </style:style>
    <style:style style:name="P98" style:parent-style-name="Normálny" style:family="paragraph">
      <style:paragraph-properties fo:text-align="justify" fo:line-height="115%"/>
    </style:style>
    <style:style style:name="P99" style:parent-style-name="Normálny" style:family="paragraph">
      <style:paragraph-properties fo:text-align="justify" fo:line-height="115%"/>
    </style:style>
    <style:style style:name="P100" style:parent-style-name="Normálny" style:family="paragraph">
      <style:paragraph-properties fo:text-align="justify" fo:line-height="115%"/>
    </style:style>
    <style:style style:name="P101" style:parent-style-name="Odsekzoznamu" style:list-style-name="LFO3" style:family="paragraph">
      <style:paragraph-properties fo:text-align="justify" style:vertical-align="auto" fo:line-height="115%" fo:margin-left="0.1972in" fo:text-indent="-0.1972in">
        <style:tab-stops>
          <style:tab-stop style:type="left" style:position="-0.1638in"/>
          <style:tab-stop style:type="left" style:position="0.0027in"/>
        </style:tab-stops>
      </style:paragraph-properties>
      <style:text-properties fo:hyphenate="true"/>
    </style:style>
    <style:style style:name="P102" style:parent-style-name="Normálny" style:family="paragraph">
      <style:paragraph-properties fo:text-align="justify" fo:line-height="115%">
        <style:tab-stops>
          <style:tab-stop style:type="left" style:position="0.0333in"/>
          <style:tab-stop style:type="left" style:position="0.2in"/>
        </style:tab-stops>
      </style:paragraph-properties>
    </style:style>
    <style:style style:name="P10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5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6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7" style:parent-style-name="Odsekzoznamu" style:list-style-name="LFO5" style:family="paragraph">
      <style:paragraph-properties style:vertical-align="auto" fo:line-height="115%" fo:margin-left="0.1972in" fo:text-indent="-0.1972in">
        <style:tab-stops/>
      </style:paragraph-properties>
    </style:style>
    <style:style style:name="P108" style:parent-style-name="Normálny" style:family="paragraph">
      <style:paragraph-properties fo:line-height="115%" fo:margin-left="0.25in">
        <style:tab-stops/>
      </style:paragraph-properties>
    </style:style>
    <style:style style:name="P109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0" style:parent-style-name="Normálny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/>
    </style:style>
    <style:style style:name="P111" style:parent-style-name="Normálny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/>
    </style:style>
    <style:style style:name="P112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13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14" style:parent-style-name="Predvolenépísmoodseku" style:family="text">
      <style:text-properties fo:background-color="#FFFFFF"/>
    </style:style>
    <style:style style:name="T115" style:parent-style-name="Predvolenépísmoodseku" style:family="text">
      <style:text-properties fo:background-color="#FFFF00"/>
    </style:style>
    <style:style style:name="T116" style:parent-style-name="Predvolenépísmoodseku" style:family="text">
      <style:text-properties fo:background-color="#FFFFFF"/>
    </style:style>
    <style:style style:name="P117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18" style:parent-style-name="Odsekzoznamu" style:family="paragraph">
      <style:paragraph-properties fo:text-align="justify" fo:line-height="115%" fo:margin-left="0.1972in">
        <style:tab-stops/>
      </style:paragraph-properties>
    </style:style>
    <style:style style:name="T119" style:parent-style-name="Predvolenépísmoodseku" style:family="text">
      <style:text-properties fo:background-color="#FFFF00"/>
    </style:style>
    <style:style style:name="P120" style:parent-style-name="Normálny" style:family="paragraph">
      <style:paragraph-properties fo:text-align="justify" fo:line-height="115%"/>
    </style:style>
    <style:style style:name="P121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3" style:parent-style-name="Normálny" style:family="paragraph">
      <style:paragraph-properties fo:line-height="115%"/>
      <style:text-properties fo:font-weight="bold" style:font-weight-asian="bold" style:font-weight-complex="bold" fo:color="#FF0000"/>
    </style:style>
    <style:style style:name="P124" style:parent-style-name="Odsekzoznamu" style:list-style-name="LFO7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125" style:parent-style-name="Predvolenépísmoodseku" style:family="text">
      <style:text-properties fo:background-color="#FFFF00"/>
    </style:style>
    <style:style style:name="P126" style:parent-style-name="Odsekzoznamu" style:list-style-name="LFO7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P127" style:parent-style-name="Odsekzoznamu" style:list-style-name="LFO7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P128" style:parent-style-name="Normálny" style:list-style-name="LFO8" style:family="paragraph">
      <style:paragraph-properties fo:text-align="justify" style:vertical-align="auto" fo:line-height="115%"/>
      <style:text-properties fo:hyphenate="true"/>
    </style:style>
    <style:style style:name="P129" style:parent-style-name="Normálny" style:list-style-name="LFO8" style:family="paragraph">
      <style:paragraph-properties fo:text-align="justify" style:vertical-align="auto" fo:line-height="115%"/>
      <style:text-properties fo:hyphenate="true"/>
    </style:style>
    <style:style style:name="P130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P131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32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33" style:parent-style-name="Odsekzoznamu" style:list-style-name="LFO6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P134" style:parent-style-name="Odsekzoznamu" style:list-style-name="LFO6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P135" style:parent-style-name="Odsekzoznamu" style:list-style-name="LFO6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136" style:parent-style-name="Predvolenépísmoodseku" style:family="text">
      <style:text-properties fo:background-color="#FFFFFF"/>
    </style:style>
    <style:style style:name="T137" style:parent-style-name="Predvolenépísmoodseku" style:family="text">
      <style:text-properties fo:background-color="#FFFFFF"/>
    </style:style>
    <style:style style:name="P138" style:parent-style-name="Odsekzoznamu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39" style:parent-style-name="Predvolenépísmoodseku" style:family="text">
      <style:text-properties style:font-weight-complex="bold"/>
    </style:style>
    <style:style style:name="P140" style:parent-style-name="Normá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41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42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43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44" style:parent-style-name="Odsekzoznamu" style:list-style-name="LFO8" style:family="paragraph">
      <style:paragraph-properties fo:text-align="justify" style:vertical-align="auto" fo:line-height="115%" fo:margin-left="0.1972in" fo:text-indent="-0.1972in">
        <style:tab-stops>
          <style:tab-stop style:type="left" style:position="1.575in"/>
        </style:tab-stops>
      </style:paragraph-properties>
      <style:text-properties fo:hyphenate="true"/>
    </style:style>
    <style:style style:name="T145" style:parent-style-name="Predvolenépísmoodseku" style:family="text">
      <style:text-properties fo:background-color="#FFFFFF"/>
    </style:style>
    <style:style style:name="T146" style:parent-style-name="Predvolenépísmoodseku" style:family="text">
      <style:text-properties style:font-weight-complex="bold"/>
    </style:style>
    <style:style style:name="T147" style:parent-style-name="Predvolenépísmoodseku" style:family="text">
      <style:text-properties fo:background-color="#FFFFFF"/>
    </style:style>
    <style:style style:name="T148" style:parent-style-name="Predvolenépísmoodseku" style:family="text">
      <style:text-properties style:font-weight-complex="bold"/>
    </style:style>
    <style:style style:name="P149" style:parent-style-name="Normálny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150" style:parent-style-name="Predvolenépísmoodseku" style:family="text">
      <style:text-properties fo:background-color="#FFFFFF"/>
    </style:style>
    <style:style style:name="T151" style:parent-style-name="Predvolenépísmoodseku" style:family="text">
      <style:text-properties style:font-weight-complex="bold"/>
    </style:style>
    <style:style style:name="P152" style:parent-style-name="Odsekzoznamu" style:list-style-name="LFO8" style:family="paragraph">
      <style:paragraph-properties fo:widows="0" fo:orphans="0" fo:text-align="justify" style:vertical-align="auto" fo:line-height="115%" fo:margin-left="0.1972in" fo:text-indent="-0.1972in">
        <style:tab-stops>
          <style:tab-stop style:type="left" style:position="0.0986in"/>
          <style:tab-stop style:type="left" style:position="0.5527in"/>
        </style:tab-stops>
      </style:paragraph-properties>
    </style:style>
    <style:style style:name="P153" style:parent-style-name="Normálny" style:family="paragraph">
      <style:paragraph-properties fo:text-align="justify" fo:line-height="115%"/>
      <style:text-properties fo:background-color="#FFFFFF"/>
    </style:style>
    <style:style style:name="P154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55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56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57" style:parent-style-name="Odsekzoznamu" style:list-style-name="LFO7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background-color="#FFFFFF"/>
    </style:style>
    <style:style style:name="P158" style:parent-style-name="Normálny" style:family="paragraph">
      <style:paragraph-properties fo:text-align="justify" fo:line-height="115%"/>
    </style:style>
    <style:style style:name="T159" style:parent-style-name="Predvolenépísmoodseku" style:family="text">
      <style:text-properties style:font-name-asian="Calibri" style:font-name-complex="Calibri"/>
    </style:style>
    <style:style style:name="T160" style:parent-style-name="Výrazný" style:family="text">
      <style:text-properties style:font-name-complex="Arial" fo:background-color="#FFFFFF"/>
    </style:style>
    <style:style style:name="T161" style:parent-style-name="apple-converted-space" style:family="text">
      <style:text-properties style:font-name-complex="Arial" fo:background-color="#FFFFFF"/>
    </style:style>
    <style:style style:name="T162" style:parent-style-name="Predvolenépísmoodseku" style:family="text">
      <style:text-properties style:font-name-complex="Arial" fo:background-color="#FFFFFF"/>
    </style:style>
    <style:style style:name="T163" style:parent-style-name="Predvolenépísmoodseku" style:family="text">
      <style:text-properties style:font-name-complex="Arial" fo:background-color="#FFFFFF"/>
    </style:style>
    <style:style style:name="P164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65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66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67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68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69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70" style:parent-style-name="Predvolenépísmoodseku" style:family="text">
      <style:text-properties fo:color="#000000" fo:background-color="#FFFFFF"/>
    </style:style>
    <style:style style:name="P171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72" style:parent-style-name="Predvolenépísmoodseku" style:family="text">
      <style:text-properties fo:color="#000000" fo:background-color="#FFFFFF"/>
    </style:style>
    <style:style style:name="P173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74" style:parent-style-name="Normálny" style:family="paragraph">
      <style:paragraph-properties fo:line-height="115%"/>
      <style:text-properties fo:font-weight="bold" style:font-weight-asian="bold" style:font-weight-complex="bold" fo:color="#000000" fo:background-color="#FFFFFF"/>
    </style:style>
    <style:style style:name="P175" style:parent-style-name="Normálny" style:family="paragraph">
      <style:paragraph-properties fo:text-align="center" fo:line-height="115%"/>
    </style:style>
    <style:style style:name="T176" style:parent-style-name="Predvolenépísmoodseku" style:family="text">
      <style:text-properties fo:font-weight="bold" style:font-weight-asian="bold" style:font-weight-complex="bold" fo:color="#000000" fo:background-color="#FFFFFF"/>
    </style:style>
    <style:style style:name="P177" style:parent-style-name="Normálny" style:family="paragraph">
      <style:paragraph-properties fo:text-align="center" fo:line-height="115%"/>
      <style:text-properties fo:font-weight="bold" style:font-weight-asian="bold" style:font-weight-complex="bold" fo:color="#000000" fo:background-color="#FFFFFF"/>
    </style:style>
    <style:style style:name="P178" style:parent-style-name="Normálny" style:family="paragraph">
      <style:paragraph-properties fo:text-align="center" fo:line-height="115%"/>
      <style:text-properties fo:font-weight="bold" style:font-weight-asian="bold" style:font-weight-complex="bold" fo:color="#000000" fo:background-color="#FFFFFF"/>
    </style:style>
    <style:style style:name="P179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color="#000000" fo:background-color="#FFFFFF"/>
    </style:style>
    <style:style style:name="P180" style:parent-style-name="Odsekzoznamu" style:list-style-name="LFO9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color="#000000" fo:background-color="#FFFFFF"/>
    </style:style>
    <style:style style:name="P181" style:parent-style-name="Odsekzoznamu" style:family="paragraph">
      <style:paragraph-properties fo:text-align="justify" fo:line-height="115%"/>
      <style:text-properties fo:color="#000000" fo:background-color="#FFFFFF"/>
    </style:style>
    <style:style style:name="P182" style:parent-style-name="Odsekzoznamu" style:family="paragraph">
      <style:paragraph-properties fo:text-align="justify" fo:line-height="115%"/>
      <style:text-properties fo:color="#000000" fo:background-color="#FFFFFF"/>
    </style:style>
    <style:style style:name="P183" style:parent-style-name="Odsekzoznamu" style:family="paragraph">
      <style:paragraph-properties fo:text-align="justify" fo:line-height="115%"/>
      <style:text-properties fo:color="#000000" fo:background-color="#FFFFFF"/>
    </style:style>
    <style:style style:name="P184" style:parent-style-name="Odsekzoznamu" style:family="paragraph">
      <style:paragraph-properties fo:text-align="justify" fo:line-height="115%"/>
      <style:text-properties fo:color="#000000" fo:background-color="#FFFFFF"/>
    </style:style>
    <style:style style:name="P185" style:parent-style-name="Odsekzoznamu" style:family="paragraph">
      <style:paragraph-properties fo:text-align="justify" fo:line-height="115%"/>
      <style:text-properties fo:color="#000000" fo:background-color="#FFFFFF"/>
    </style:style>
    <style:style style:name="P186" style:parent-style-name="Odsekzoznamu" style:list-style-name="LFO10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87" style:parent-style-name="Normálny" style:family="paragraph">
      <style:paragraph-properties fo:line-height="115%"/>
      <style:text-properties fo:font-weight="bold" style:font-weight-asian="bold" style:font-weight-complex="bold" fo:background-color="#FFFFFF"/>
    </style:style>
    <style:style style:name="P188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89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90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91" style:parent-style-name="Normálny" style:family="paragraph">
      <style:paragraph-properties fo:line-height="115%" fo:margin-right="-0.0138in"/>
      <style:text-properties style:font-name-complex="Calibri" fo:font-weight="bold" style:font-weight-asian="bold" style:font-weight-complex="bold" fo:color="#000000"/>
    </style:style>
    <style:style style:name="P192" style:parent-style-name="Normálny" style:family="paragraph">
      <style:paragraph-properties fo:text-align="center" fo:line-height="115%"/>
      <style:text-properties fo:font-weight="bold" style:font-weight-asian="bold" style:font-weight-complex="bold" fo:background-color="#FFFFFF"/>
    </style:style>
    <style:style style:name="P193" style:parent-style-name="Odsekzoznamu" style:list-style-name="LFO10" style:family="paragraph">
      <style:paragraph-properties fo:text-align="justify" style:vertical-align="auto" fo:line-height="115%" fo:margin-left="0.1972in" fo:margin-right="0.1965in" fo:text-indent="-0.1972in">
        <style:tab-stops/>
      </style:paragraph-properties>
      <style:text-properties fo:hyphenate="true"/>
    </style:style>
    <style:style style:name="T194" style:parent-style-name="Predvolenépísmoodseku" style:family="text">
      <style:text-properties style:font-name-complex="Calibri" fo:color="#000000"/>
    </style:style>
    <style:style style:name="T195" style:parent-style-name="Predvolenépísmoodseku" style:family="text">
      <style:text-properties style:font-name-complex="Calibri" fo:color="#000000" fo:letter-spacing="0.0013in"/>
    </style:style>
    <style:style style:name="T196" style:parent-style-name="Predvolenépísmoodseku" style:family="text">
      <style:text-properties style:font-name-complex="Calibri" fo:color="#000000" fo:letter-spacing="-0.0027in"/>
    </style:style>
    <style:style style:name="T197" style:parent-style-name="Predvolenépísmoodseku" style:family="text">
      <style:text-properties style:font-name-complex="Calibri" fo:color="#000000"/>
    </style:style>
    <style:style style:name="T198" style:parent-style-name="Predvolenépísmoodseku" style:family="text">
      <style:text-properties style:font-name-complex="Calibri" fo:color="#000000" fo:letter-spacing="0.0166in"/>
    </style:style>
    <style:style style:name="T199" style:parent-style-name="Predvolenépísmoodseku" style:family="text">
      <style:text-properties style:font-name-complex="Calibri" fo:color="#000000"/>
    </style:style>
    <style:style style:name="T200" style:parent-style-name="Predvolenépísmoodseku" style:family="text">
      <style:text-properties style:font-name-complex="Calibri" fo:color="#000000" fo:letter-spacing="0.0166in"/>
    </style:style>
    <style:style style:name="T201" style:parent-style-name="Predvolenépísmoodseku" style:family="text">
      <style:text-properties style:font-name-complex="Calibri" fo:color="#000000" fo:letter-spacing="0.0013in"/>
    </style:style>
    <style:style style:name="T202" style:parent-style-name="Predvolenépísmoodseku" style:family="text">
      <style:text-properties style:font-name-complex="Calibri" fo:color="#000000"/>
    </style:style>
    <style:style style:name="T203" style:parent-style-name="Predvolenépísmoodseku" style:family="text">
      <style:text-properties style:font-name-complex="Calibri" fo:color="#000000" fo:letter-spacing="0.0013in"/>
    </style:style>
    <style:style style:name="T204" style:parent-style-name="Predvolenépísmoodseku" style:family="text">
      <style:text-properties style:font-name-complex="Calibri" fo:color="#000000"/>
    </style:style>
    <style:style style:name="T205" style:parent-style-name="Predvolenépísmoodseku" style:family="text">
      <style:text-properties style:font-name-complex="Calibri" fo:color="#000000" fo:letter-spacing="0.0131in"/>
    </style:style>
    <style:style style:name="T206" style:parent-style-name="Predvolenépísmoodseku" style:family="text">
      <style:text-properties style:font-name-complex="Calibri" fo:color="#000000"/>
    </style:style>
    <style:style style:name="T207" style:parent-style-name="Predvolenépísmoodseku" style:family="text">
      <style:text-properties style:font-name-complex="Calibri" fo:color="#000000" fo:letter-spacing="0.0034in"/>
    </style:style>
    <style:style style:name="T208" style:parent-style-name="Predvolenépísmoodseku" style:family="text">
      <style:text-properties style:font-name-complex="Calibri" fo:color="#000000" fo:letter-spacing="-0.0027in"/>
    </style:style>
    <style:style style:name="T209" style:parent-style-name="Predvolenépísmoodseku" style:family="text">
      <style:text-properties style:font-name-complex="Calibri" fo:color="#000000"/>
    </style:style>
    <style:style style:name="T210" style:parent-style-name="Predvolenépísmoodseku" style:family="text">
      <style:text-properties style:font-name-complex="Calibri" fo:color="#000000" fo:letter-spacing="0.0013in"/>
    </style:style>
    <style:style style:name="T211" style:parent-style-name="Predvolenépísmoodseku" style:family="text">
      <style:text-properties style:font-name-complex="Calibri" fo:color="#000000"/>
    </style:style>
    <style:style style:name="T212" style:parent-style-name="Predvolenépísmoodseku" style:family="text">
      <style:text-properties style:font-name-complex="Calibri" fo:color="#000000" fo:letter-spacing="0.0152in"/>
    </style:style>
    <style:style style:name="T213" style:parent-style-name="Predvolenépísmoodseku" style:family="text">
      <style:text-properties style:font-name-complex="Calibri" fo:color="#000000"/>
    </style:style>
    <style:style style:name="T214" style:parent-style-name="Predvolenépísmoodseku" style:family="text">
      <style:text-properties style:font-name-complex="Calibri" fo:color="#000000" fo:letter-spacing="0.0013in"/>
    </style:style>
    <style:style style:name="T215" style:parent-style-name="Predvolenépísmoodseku" style:family="text">
      <style:text-properties style:font-name-complex="Calibri" fo:color="#000000"/>
    </style:style>
    <style:style style:name="T216" style:parent-style-name="Predvolenépísmoodseku" style:family="text">
      <style:text-properties style:font-name-complex="Calibri" fo:color="#000000" fo:letter-spacing="0.0159in"/>
    </style:style>
    <style:style style:name="T217" style:parent-style-name="Predvolenépísmoodseku" style:family="text">
      <style:text-properties style:font-name-complex="Calibri" fo:color="#000000"/>
    </style:style>
    <style:style style:name="T218" style:parent-style-name="Predvolenépísmoodseku" style:family="text">
      <style:text-properties style:font-name-complex="Calibri" fo:color="#000000" fo:letter-spacing="0.0013in"/>
    </style:style>
    <style:style style:name="T219" style:parent-style-name="Predvolenépísmoodseku" style:family="text">
      <style:text-properties style:font-name-complex="Calibri" fo:color="#000000" fo:letter-spacing="-0.0027in"/>
    </style:style>
    <style:style style:name="T220" style:parent-style-name="Predvolenépísmoodseku" style:family="text">
      <style:text-properties style:font-name-complex="Calibri" fo:color="#000000"/>
    </style:style>
    <style:style style:name="T221" style:parent-style-name="Predvolenépísmoodseku" style:family="text">
      <style:text-properties style:font-name-complex="Calibri" fo:color="#000000" fo:letter-spacing="0.0159in"/>
    </style:style>
    <style:style style:name="T222" style:parent-style-name="Predvolenépísmoodseku" style:family="text">
      <style:text-properties style:font-name-complex="Calibri" fo:color="#000000"/>
    </style:style>
    <style:style style:name="T223" style:parent-style-name="Predvolenépísmoodseku" style:family="text">
      <style:text-properties style:font-name-complex="Calibri" fo:color="#000000" fo:letter-spacing="0.0159in"/>
    </style:style>
    <style:style style:name="T224" style:parent-style-name="Predvolenépísmoodseku" style:family="text">
      <style:text-properties style:font-name-complex="Calibri" fo:color="#000000"/>
    </style:style>
    <style:style style:name="T225" style:parent-style-name="Predvolenépísmoodseku" style:family="text">
      <style:text-properties style:font-name-complex="Calibri" fo:color="#000000" fo:letter-spacing="0.002in"/>
    </style:style>
    <style:style style:name="T226" style:parent-style-name="Predvolenépísmoodseku" style:family="text">
      <style:text-properties style:font-name-complex="Calibri" fo:color="#000000"/>
    </style:style>
    <style:style style:name="T227" style:parent-style-name="Predvolenépísmoodseku" style:family="text">
      <style:text-properties style:font-name-complex="Calibri" fo:color="#000000" fo:letter-spacing="0.0152in"/>
    </style:style>
    <style:style style:name="T228" style:parent-style-name="Predvolenépísmoodseku" style:family="text">
      <style:text-properties style:font-name-complex="Calibri" fo:color="#000000"/>
    </style:style>
    <style:style style:name="T229" style:parent-style-name="Predvolenépísmoodseku" style:family="text">
      <style:text-properties style:font-name-complex="Calibri" fo:color="#000000" fo:letter-spacing="0.018in"/>
    </style:style>
    <style:style style:name="T230" style:parent-style-name="Predvolenépísmoodseku" style:family="text">
      <style:text-properties style:font-name-complex="Calibri" fo:color="#000000"/>
    </style:style>
    <style:style style:name="T231" style:parent-style-name="Predvolenépísmoodseku" style:family="text">
      <style:text-properties style:font-name-complex="Calibri" fo:color="#000000" fo:letter-spacing="0.0166in"/>
    </style:style>
    <style:style style:name="T232" style:parent-style-name="Predvolenépísmoodseku" style:family="text">
      <style:text-properties style:font-name-complex="Calibri" fo:color="#000000"/>
    </style:style>
    <style:style style:name="T233" style:parent-style-name="Predvolenépísmoodseku" style:family="text">
      <style:text-properties style:font-name-complex="Calibri" fo:color="#000000" fo:letter-spacing="-0.0006in"/>
    </style:style>
    <style:style style:name="T234" style:parent-style-name="Predvolenépísmoodseku" style:family="text">
      <style:text-properties style:font-name-complex="Calibri" fo:color="#000000"/>
    </style:style>
    <style:style style:name="P235" style:parent-style-name="Odsekzoznamu" style:list-style-name="LFO10" style:family="paragraph">
      <style:paragraph-properties fo:text-align="justify" style:vertical-align="auto" fo:line-height="115%" fo:margin-left="0.1972in" fo:margin-right="0.1965in" fo:text-indent="-0.1972in">
        <style:tab-stops/>
      </style:paragraph-properties>
      <style:text-properties fo:hyphenate="true"/>
    </style:style>
    <style:style style:name="T236" style:parent-style-name="Predvolenépísmoodseku" style:family="text">
      <style:text-properties style:font-name-complex="Calibri" style:font-weight-complex="bold"/>
    </style:style>
    <style:style style:name="T237" style:parent-style-name="Predvolenépísmoodseku" style:family="text">
      <style:text-properties style:font-name-complex="Calibri"/>
    </style:style>
    <style:style style:name="P238" style:parent-style-name="Odsekzoznamu" style:list-style-name="LFO10" style:family="paragraph">
      <style:paragraph-properties fo:text-align="justify" style:vertical-align="auto" fo:line-height="115%" fo:margin-left="0.1972in" fo:margin-right="0.1965in" fo:text-indent="-0.1972in">
        <style:tab-stops/>
      </style:paragraph-properties>
      <style:text-properties style:font-name-complex="Calibri" fo:color="#000000" fo:hyphenate="true"/>
    </style:style>
    <style:style style:name="P239" style:parent-style-name="Odsekzoznamu" style:list-style-name="LFO10" style:family="paragraph">
      <style:paragraph-properties fo:text-align="justify" style:vertical-align="auto" fo:line-height="115%" fo:margin-left="0.1972in" fo:margin-right="0.1965in" fo:text-indent="-0.1972in">
        <style:tab-stops/>
      </style:paragraph-properties>
      <style:text-properties fo:hyphenate="true"/>
    </style:style>
    <style:style style:name="P240" style:parent-style-name="Odsekzoznamu" style:list-style-name="LFO10" style:family="paragraph">
      <style:paragraph-properties fo:text-align="justify" style:vertical-align="auto" fo:line-height="115%" fo:margin-left="0.1972in" fo:margin-right="0.1965in" fo:text-indent="-0.1972in">
        <style:tab-stops/>
      </style:paragraph-properties>
      <style:text-properties fo:hyphenate="true"/>
    </style:style>
    <style:style style:name="T241" style:parent-style-name="Predvolenépísmoodseku" style:family="text">
      <style:text-properties fo:background-color="#FFFFFF"/>
    </style:style>
    <style:style style:name="T242" style:parent-style-name="Predvolenépísmoodseku" style:family="text">
      <style:text-properties style:font-weight-complex="bold"/>
    </style:style>
    <style:style style:name="T243" style:parent-style-name="Predvolenépísmoodseku" style:family="text">
      <style:text-properties fo:background-color="#FFFFFF"/>
    </style:style>
    <style:style style:name="P244" style:parent-style-name="Odsekzoznamu" style:list-style-name="LFO11" style:family="paragraph">
      <style:paragraph-properties style:contextual-spacing="true" fo:text-align="justify" style:vertical-align="auto" fo:margin-top="0.0208in" fo:line-height="115%"/>
      <style:text-properties fo:hyphenate="true"/>
    </style:style>
    <style:style style:name="T245" style:parent-style-name="Predvolenépísmoodseku" style:family="text">
      <style:text-properties style:font-name-complex="Calibri" fo:color="#000000"/>
    </style:style>
    <style:style style:name="T246" style:parent-style-name="Predvolenépísmoodseku" style:family="text">
      <style:text-properties style:font-name-complex="Calibri" fo:color="#000000" fo:letter-spacing="0.0006in"/>
    </style:style>
    <style:style style:name="T247" style:parent-style-name="Predvolenépísmoodseku" style:family="text">
      <style:text-properties style:font-name-complex="Calibri" fo:color="#000000"/>
    </style:style>
    <style:style style:name="T248" style:parent-style-name="Predvolenépísmoodseku" style:family="text">
      <style:text-properties style:font-name-complex="Calibri" fo:color="#000000" fo:letter-spacing="0.0048in"/>
    </style:style>
    <style:style style:name="T249" style:parent-style-name="Predvolenépísmoodseku" style:family="text">
      <style:text-properties style:font-name-complex="Calibri" fo:color="#000000"/>
    </style:style>
    <style:style style:name="T250" style:parent-style-name="Predvolenépísmoodseku" style:family="text">
      <style:text-properties style:font-name-complex="Calibri" fo:color="#000000" fo:letter-spacing="0.0041in"/>
    </style:style>
    <style:style style:name="T251" style:parent-style-name="Predvolenépísmoodseku" style:family="text">
      <style:text-properties style:font-name-complex="Calibri" fo:color="#000000"/>
    </style:style>
    <style:style style:name="T252" style:parent-style-name="Predvolenépísmoodseku" style:family="text">
      <style:text-properties style:font-name-complex="Calibri" fo:color="#000000" fo:letter-spacing="-0.0006in"/>
    </style:style>
    <style:style style:name="T253" style:parent-style-name="Predvolenépísmoodseku" style:family="text">
      <style:text-properties style:font-name-complex="Calibri" fo:color="#000000"/>
    </style:style>
    <style:style style:name="T254" style:parent-style-name="Predvolenépísmoodseku" style:family="text">
      <style:text-properties style:font-name-complex="Calibri" fo:color="#000000" fo:letter-spacing="0.0034in"/>
    </style:style>
    <style:style style:name="T255" style:parent-style-name="Predvolenépísmoodseku" style:family="text">
      <style:text-properties style:font-name-complex="Calibri" fo:color="#000000"/>
    </style:style>
    <style:style style:name="T256" style:parent-style-name="Predvolenépísmoodseku" style:family="text">
      <style:text-properties style:font-name-complex="Calibri" fo:color="#000000" fo:letter-spacing="0.0055in"/>
    </style:style>
    <style:style style:name="T257" style:parent-style-name="Predvolenépísmoodseku" style:family="text">
      <style:text-properties style:font-name-complex="Calibri" fo:color="#000000" fo:letter-spacing="0.0013in"/>
    </style:style>
    <style:style style:name="T258" style:parent-style-name="Predvolenépísmoodseku" style:family="text">
      <style:text-properties style:font-name-complex="Calibri" fo:color="#000000" fo:letter-spacing="-0.0041in"/>
    </style:style>
    <style:style style:name="T259" style:parent-style-name="Predvolenépísmoodseku" style:family="text">
      <style:text-properties style:font-name-complex="Calibri" fo:color="#000000"/>
    </style:style>
    <style:style style:name="T260" style:parent-style-name="Predvolenépísmoodseku" style:family="text">
      <style:text-properties style:font-name-complex="Calibri" fo:color="#000000" fo:letter-spacing="0.0027in"/>
    </style:style>
    <style:style style:name="T261" style:parent-style-name="Predvolenépísmoodseku" style:family="text">
      <style:text-properties style:font-name-complex="Calibri" fo:color="#000000" fo:letter-spacing="-0.0027in"/>
    </style:style>
    <style:style style:name="T262" style:parent-style-name="Predvolenépísmoodseku" style:family="text">
      <style:text-properties style:font-name-complex="Calibri" fo:color="#000000"/>
    </style:style>
    <style:style style:name="T263" style:parent-style-name="Predvolenépísmoodseku" style:family="text">
      <style:text-properties style:font-name-complex="Calibri" fo:color="#000000" fo:letter-spacing="-0.0006in"/>
    </style:style>
    <style:style style:name="T264" style:parent-style-name="Predvolenépísmoodseku" style:family="text">
      <style:text-properties style:font-name-complex="Calibri" fo:color="#000000"/>
    </style:style>
    <style:style style:name="T265" style:parent-style-name="Predvolenépísmoodseku" style:family="text">
      <style:text-properties style:font-name-complex="Calibri" fo:color="#000000" fo:letter-spacing="0.0013in"/>
    </style:style>
    <style:style style:name="T266" style:parent-style-name="Predvolenépísmoodseku" style:family="text">
      <style:text-properties style:font-name-complex="Calibri" fo:color="#000000"/>
    </style:style>
    <style:style style:name="T267" style:parent-style-name="Predvolenépísmoodseku" style:family="text">
      <style:text-properties style:font-name-complex="Calibri" fo:color="#000000" fo:letter-spacing="0.0048in"/>
    </style:style>
    <style:style style:name="T268" style:parent-style-name="Predvolenépísmoodseku" style:family="text">
      <style:text-properties style:font-name-complex="Calibri" fo:color="#000000" fo:letter-spacing="0.0006in"/>
    </style:style>
    <style:style style:name="T269" style:parent-style-name="Predvolenépísmoodseku" style:family="text">
      <style:text-properties style:font-name-complex="Calibri" fo:color="#000000"/>
    </style:style>
    <style:style style:name="T270" style:parent-style-name="Predvolenépísmoodseku" style:family="text">
      <style:text-properties style:font-name-complex="Calibri" fo:color="#000000" fo:letter-spacing="0.0034in"/>
    </style:style>
    <style:style style:name="T271" style:parent-style-name="Predvolenépísmoodseku" style:family="text">
      <style:text-properties style:font-name-complex="Calibri" fo:color="#000000" fo:letter-spacing="0.0006in"/>
    </style:style>
    <style:style style:name="T272" style:parent-style-name="Predvolenépísmoodseku" style:family="text">
      <style:text-properties style:font-name-complex="Calibri" fo:color="#000000"/>
    </style:style>
    <style:style style:name="T273" style:parent-style-name="Predvolenépísmoodseku" style:family="text">
      <style:text-properties style:font-name-complex="Calibri" fo:color="#000000" fo:letter-spacing="0.002in"/>
    </style:style>
    <style:style style:name="T274" style:parent-style-name="Predvolenépísmoodseku" style:family="text">
      <style:text-properties style:font-name-complex="Calibri" fo:color="#000000"/>
    </style:style>
    <style:style style:name="T275" style:parent-style-name="Predvolenépísmoodseku" style:family="text">
      <style:text-properties style:font-name-complex="Calibri" fo:color="#000000" fo:letter-spacing="0.0034in"/>
    </style:style>
    <style:style style:name="T276" style:parent-style-name="Predvolenépísmoodseku" style:family="text">
      <style:text-properties style:font-name-complex="Calibri" fo:color="#000000"/>
    </style:style>
    <style:style style:name="T277" style:parent-style-name="Predvolenépísmoodseku" style:family="text">
      <style:text-properties style:font-name-complex="Calibri" fo:color="#000000" fo:letter-spacing="0.0034in"/>
    </style:style>
    <style:style style:name="T278" style:parent-style-name="Predvolenépísmoodseku" style:family="text">
      <style:text-properties style:font-name-complex="Calibri" fo:color="#000000" fo:letter-spacing="-0.0048in"/>
    </style:style>
    <style:style style:name="T279" style:parent-style-name="Predvolenépísmoodseku" style:family="text">
      <style:text-properties style:font-name-complex="Calibri" fo:color="#000000"/>
    </style:style>
    <style:style style:name="T280" style:parent-style-name="Predvolenépísmoodseku" style:family="text">
      <style:text-properties style:font-name-complex="Calibri" fo:color="#000000" fo:letter-spacing="0.0013in"/>
    </style:style>
    <style:style style:name="T281" style:parent-style-name="Predvolenépísmoodseku" style:family="text">
      <style:text-properties style:font-name-complex="Calibri" fo:color="#000000"/>
    </style:style>
    <style:style style:name="T282" style:parent-style-name="Predvolenépísmoodseku" style:family="text">
      <style:text-properties style:font-name-complex="Calibri" fo:color="#000000" fo:letter-spacing="0.0006in"/>
    </style:style>
    <style:style style:name="T283" style:parent-style-name="Predvolenépísmoodseku" style:family="text">
      <style:text-properties style:font-name-complex="Calibri" fo:color="#000000"/>
    </style:style>
    <style:style style:name="T284" style:parent-style-name="Predvolenépísmoodseku" style:family="text">
      <style:text-properties style:font-name-complex="Calibri" fo:color="#000000" fo:letter-spacing="0.0055in"/>
    </style:style>
    <style:style style:name="T285" style:parent-style-name="Predvolenépísmoodseku" style:family="text">
      <style:text-properties style:font-name-complex="Calibri" fo:color="#000000"/>
    </style:style>
    <style:style style:name="T286" style:parent-style-name="Predvolenépísmoodseku" style:family="text">
      <style:text-properties style:font-name-complex="Calibri" fo:color="#000000" fo:letter-spacing="0.0006in"/>
    </style:style>
    <style:style style:name="T287" style:parent-style-name="Predvolenépísmoodseku" style:family="text">
      <style:text-properties style:font-name-complex="Calibri" fo:color="#000000" fo:letter-spacing="0.002in"/>
    </style:style>
    <style:style style:name="T288" style:parent-style-name="Predvolenépísmoodseku" style:family="text">
      <style:text-properties style:font-name-complex="Calibri" fo:color="#000000" fo:letter-spacing="-0.0041in"/>
    </style:style>
    <style:style style:name="T289" style:parent-style-name="Predvolenépísmoodseku" style:family="text">
      <style:text-properties style:font-name-complex="Calibri" fo:color="#000000"/>
    </style:style>
    <style:style style:name="P290" style:parent-style-name="Odsekzoznamu" style:list-style-name="LFO11" style:family="paragraph">
      <style:paragraph-properties style:contextual-spacing="true" fo:text-align="justify" style:vertical-align="auto" fo:line-height="115%">
        <style:tab-stops>
          <style:tab-stop style:type="left" style:position="5.8951in"/>
        </style:tab-stops>
      </style:paragraph-properties>
      <style:text-properties fo:hyphenate="true"/>
    </style:style>
    <style:style style:name="T291" style:parent-style-name="Predvolenépísmoodseku" style:family="text">
      <style:text-properties style:font-name-complex="Calibri" fo:color="#000000"/>
    </style:style>
    <style:style style:name="T292" style:parent-style-name="Predvolenépísmoodseku" style:family="text">
      <style:text-properties style:font-name-complex="Calibri" fo:color="#000000" fo:letter-spacing="0.0006in"/>
    </style:style>
    <style:style style:name="T293" style:parent-style-name="Predvolenépísmoodseku" style:family="text">
      <style:text-properties style:font-name-complex="Calibri" fo:color="#000000"/>
    </style:style>
    <style:style style:name="T294" style:parent-style-name="Predvolenépísmoodseku" style:family="text">
      <style:text-properties style:font-name-complex="Calibri" fo:color="#000000" fo:letter-spacing="0.0062in"/>
    </style:style>
    <style:style style:name="T295" style:parent-style-name="Predvolenépísmoodseku" style:family="text">
      <style:text-properties style:font-name-complex="Calibri" fo:color="#000000"/>
    </style:style>
    <style:style style:name="T296" style:parent-style-name="Predvolenépísmoodseku" style:family="text">
      <style:text-properties style:font-name-complex="Calibri" fo:color="#000000" fo:letter-spacing="0.0062in"/>
    </style:style>
    <style:style style:name="T297" style:parent-style-name="Predvolenépísmoodseku" style:family="text">
      <style:text-properties style:font-name-complex="Calibri" fo:color="#000000"/>
    </style:style>
    <style:style style:name="T298" style:parent-style-name="Predvolenépísmoodseku" style:family="text">
      <style:text-properties style:font-name-complex="Calibri" fo:color="#000000" fo:letter-spacing="-0.0006in"/>
    </style:style>
    <style:style style:name="T299" style:parent-style-name="Predvolenépísmoodseku" style:family="text">
      <style:text-properties style:font-name-complex="Calibri" fo:color="#000000"/>
    </style:style>
    <style:style style:name="T300" style:parent-style-name="Predvolenépísmoodseku" style:family="text">
      <style:text-properties style:font-name-complex="Calibri" fo:color="#000000" fo:letter-spacing="-0.0006in"/>
    </style:style>
    <style:style style:name="T301" style:parent-style-name="Predvolenépísmoodseku" style:family="text">
      <style:text-properties style:font-name-complex="Calibri" fo:color="#000000"/>
    </style:style>
    <style:style style:name="T302" style:parent-style-name="Predvolenépísmoodseku" style:family="text">
      <style:text-properties style:font-name-complex="Calibri" fo:color="#000000" fo:letter-spacing="0.0055in"/>
    </style:style>
    <style:style style:name="T303" style:parent-style-name="Predvolenépísmoodseku" style:family="text">
      <style:text-properties style:font-name-complex="Calibri" fo:color="#000000"/>
    </style:style>
    <style:style style:name="T304" style:parent-style-name="Predvolenépísmoodseku" style:family="text">
      <style:text-properties style:font-name-complex="Calibri" fo:color="#000000" fo:letter-spacing="0.0013in"/>
    </style:style>
    <style:style style:name="T305" style:parent-style-name="Predvolenépísmoodseku" style:family="text">
      <style:text-properties style:font-name-complex="Calibri" fo:color="#000000" fo:letter-spacing="0.0006in"/>
    </style:style>
    <style:style style:name="T306" style:parent-style-name="Predvolenépísmoodseku" style:family="text">
      <style:text-properties style:font-name-complex="Calibri" fo:color="#000000"/>
    </style:style>
    <style:style style:name="T307" style:parent-style-name="Predvolenépísmoodseku" style:family="text">
      <style:text-properties style:font-name-complex="Calibri" fo:color="#000000" fo:letter-spacing="0.0006in"/>
    </style:style>
    <style:style style:name="T308" style:parent-style-name="Predvolenépísmoodseku" style:family="text">
      <style:text-properties style:font-name-complex="Calibri" fo:color="#000000"/>
    </style:style>
    <style:style style:name="T309" style:parent-style-name="Predvolenépísmoodseku" style:family="text">
      <style:text-properties style:font-name-complex="Calibri" fo:color="#000000" fo:letter-spacing="0.0055in"/>
    </style:style>
    <style:style style:name="T310" style:parent-style-name="Predvolenépísmoodseku" style:family="text">
      <style:text-properties style:font-name-complex="Calibri" fo:color="#000000"/>
    </style:style>
    <style:style style:name="T311" style:parent-style-name="Predvolenépísmoodseku" style:family="text">
      <style:text-properties style:font-name-complex="Calibri" fo:color="#000000" fo:letter-spacing="0.0006in"/>
    </style:style>
    <style:style style:name="T312" style:parent-style-name="Predvolenépísmoodseku" style:family="text">
      <style:text-properties style:font-name-complex="Calibri" fo:color="#000000"/>
    </style:style>
    <style:style style:name="T313" style:parent-style-name="Predvolenépísmoodseku" style:family="text">
      <style:text-properties style:font-name-complex="Calibri" fo:color="#000000" fo:letter-spacing="0.002in"/>
    </style:style>
    <style:style style:name="T314" style:parent-style-name="Predvolenépísmoodseku" style:family="text">
      <style:text-properties style:font-name-complex="Calibri" fo:color="#000000" fo:letter-spacing="-0.0048in"/>
    </style:style>
    <style:style style:name="T315" style:parent-style-name="Predvolenépísmoodseku" style:family="text">
      <style:text-properties style:font-name-complex="Calibri" fo:color="#000000" fo:letter-spacing="0.0013in"/>
    </style:style>
    <style:style style:name="T316" style:parent-style-name="Predvolenépísmoodseku" style:family="text">
      <style:text-properties style:font-name-complex="Calibri" fo:color="#000000"/>
    </style:style>
    <style:style style:name="T317" style:parent-style-name="Predvolenépísmoodseku" style:family="text">
      <style:text-properties style:font-name-complex="Calibri" fo:color="#000000" fo:letter-spacing="0.0062in"/>
    </style:style>
    <style:style style:name="T318" style:parent-style-name="Predvolenépísmoodseku" style:family="text">
      <style:text-properties style:font-name-complex="Calibri" fo:color="#000000"/>
    </style:style>
    <style:style style:name="T319" style:parent-style-name="Predvolenépísmoodseku" style:family="text">
      <style:text-properties style:font-name-complex="Calibri" fo:color="#000000" fo:letter-spacing="0.0055in"/>
    </style:style>
    <style:style style:name="T320" style:parent-style-name="Predvolenépísmoodseku" style:family="text">
      <style:text-properties style:font-name-complex="Calibri" fo:color="#000000"/>
    </style:style>
    <style:style style:name="T321" style:parent-style-name="Predvolenépísmoodseku" style:family="text">
      <style:text-properties style:font-name-complex="Calibri" fo:color="#000000" fo:letter-spacing="0.0013in"/>
    </style:style>
    <style:style style:name="T322" style:parent-style-name="Predvolenépísmoodseku" style:family="text">
      <style:text-properties style:font-name-complex="Calibri" fo:color="#000000"/>
    </style:style>
    <style:style style:name="T323" style:parent-style-name="Predvolenépísmoodseku" style:family="text">
      <style:text-properties style:font-name-complex="Calibri" fo:color="#000000" fo:letter-spacing="0.0013in"/>
    </style:style>
    <style:style style:name="T324" style:parent-style-name="Predvolenépísmoodseku" style:family="text">
      <style:text-properties style:font-name-complex="Calibri" fo:color="#000000" fo:letter-spacing="0.002in"/>
    </style:style>
    <style:style style:name="T325" style:parent-style-name="Predvolenépísmoodseku" style:family="text">
      <style:text-properties style:font-name-complex="Calibri" fo:color="#000000"/>
    </style:style>
    <style:style style:name="T326" style:parent-style-name="Predvolenépísmoodseku" style:family="text">
      <style:text-properties style:font-name-complex="Calibri" fo:color="#000000" fo:letter-spacing="0.0062in"/>
    </style:style>
    <style:style style:name="T327" style:parent-style-name="Predvolenépísmoodseku" style:family="text">
      <style:text-properties style:font-name-complex="Calibri" fo:color="#000000"/>
    </style:style>
    <style:style style:name="T328" style:parent-style-name="Predvolenépísmoodseku" style:family="text">
      <style:text-properties style:font-name-complex="Calibri" fo:color="#000000" fo:letter-spacing="0.0048in"/>
    </style:style>
    <style:style style:name="T329" style:parent-style-name="Predvolenépísmoodseku" style:family="text">
      <style:text-properties style:font-name-complex="Calibri" fo:color="#000000"/>
    </style:style>
    <style:style style:name="T330" style:parent-style-name="Predvolenépísmoodseku" style:family="text">
      <style:text-properties style:font-name-complex="Calibri" fo:color="#000000" fo:letter-spacing="0.0048in"/>
    </style:style>
    <style:style style:name="T331" style:parent-style-name="Predvolenépísmoodseku" style:family="text">
      <style:text-properties style:font-name-complex="Calibri" fo:color="#000000" fo:letter-spacing="0.0006in"/>
    </style:style>
    <style:style style:name="T332" style:parent-style-name="Predvolenépísmoodseku" style:family="text">
      <style:text-properties style:font-name-complex="Calibri" fo:color="#000000"/>
    </style:style>
    <style:style style:name="T333" style:parent-style-name="Predvolenépísmoodseku" style:family="text">
      <style:text-properties style:font-name-complex="Calibri" fo:color="#000000" fo:letter-spacing="0.0034in"/>
    </style:style>
    <style:style style:name="T334" style:parent-style-name="Predvolenépísmoodseku" style:family="text">
      <style:text-properties style:font-name-complex="Calibri" fo:color="#000000"/>
    </style:style>
    <style:style style:name="T335" style:parent-style-name="Predvolenépísmoodseku" style:family="text">
      <style:text-properties style:font-name-complex="Calibri" fo:color="#000000" fo:letter-spacing="0.0041in"/>
    </style:style>
    <style:style style:name="T336" style:parent-style-name="Predvolenépísmoodseku" style:family="text">
      <style:text-properties style:font-name-complex="Calibri" fo:color="#000000"/>
    </style:style>
    <style:style style:name="T337" style:parent-style-name="Predvolenépísmoodseku" style:family="text">
      <style:text-properties style:font-name-complex="Calibri" fo:color="#000000" fo:letter-spacing="-0.0006in"/>
    </style:style>
    <style:style style:name="T338" style:parent-style-name="Predvolenépísmoodseku" style:family="text">
      <style:text-properties style:font-name-complex="Calibri" fo:color="#000000"/>
    </style:style>
    <style:style style:name="T339" style:parent-style-name="Predvolenépísmoodseku" style:family="text">
      <style:text-properties style:font-name-complex="Calibri" fo:color="#000000" fo:letter-spacing="0.0041in"/>
    </style:style>
    <style:style style:name="T340" style:parent-style-name="Predvolenépísmoodseku" style:family="text">
      <style:text-properties style:font-name-complex="Calibri" fo:color="#000000" fo:letter-spacing="-0.0013in"/>
    </style:style>
    <style:style style:name="T341" style:parent-style-name="Predvolenépísmoodseku" style:family="text">
      <style:text-properties style:font-name-complex="Calibri" fo:color="#000000"/>
    </style:style>
    <style:style style:name="T342" style:parent-style-name="Predvolenépísmoodseku" style:family="text">
      <style:text-properties style:font-name-complex="Calibri" fo:color="#000000" fo:letter-spacing="0.0041in"/>
    </style:style>
    <style:style style:name="T343" style:parent-style-name="Predvolenépísmoodseku" style:family="text">
      <style:text-properties style:font-name-complex="Calibri" fo:color="#000000" fo:letter-spacing="0.0006in"/>
    </style:style>
    <style:style style:name="T344" style:parent-style-name="Predvolenépísmoodseku" style:family="text">
      <style:text-properties style:font-name-complex="Calibri" fo:color="#000000"/>
    </style:style>
    <style:style style:name="T345" style:parent-style-name="Predvolenépísmoodseku" style:family="text">
      <style:text-properties style:font-name-complex="Calibri" fo:color="#000000" fo:letter-spacing="0.0048in"/>
    </style:style>
    <style:style style:name="P346" style:parent-style-name="Odsekzoznamu" style:list-style-name="LFO11" style:family="paragraph">
      <style:paragraph-properties style:contextual-spacing="true" fo:text-align="justify" style:vertical-align="auto" fo:line-height="115%" fo:margin-right="0.1826in"/>
      <style:text-properties fo:hyphenate="true"/>
    </style:style>
    <style:style style:name="T347" style:parent-style-name="Predvolenépísmoodseku" style:family="text">
      <style:text-properties style:font-name-complex="Calibri" fo:color="#000000"/>
    </style:style>
    <style:style style:name="T348" style:parent-style-name="Predvolenépísmoodseku" style:family="text">
      <style:text-properties style:font-name-complex="Calibri" fo:color="#000000" fo:letter-spacing="-0.0006in"/>
    </style:style>
    <style:style style:name="T349" style:parent-style-name="Predvolenépísmoodseku" style:family="text">
      <style:text-properties style:font-name-complex="Calibri" fo:color="#000000"/>
    </style:style>
    <style:style style:name="T350" style:parent-style-name="Predvolenépísmoodseku" style:family="text">
      <style:text-properties style:font-name-complex="Calibri" fo:color="#000000" fo:letter-spacing="-0.0006in"/>
    </style:style>
    <style:style style:name="T351" style:parent-style-name="Predvolenépísmoodseku" style:family="text">
      <style:text-properties style:font-name-complex="Calibri" fo:color="#000000"/>
    </style:style>
    <style:style style:name="T352" style:parent-style-name="Predvolenépísmoodseku" style:family="text">
      <style:text-properties style:font-name-complex="Calibri" fo:color="#000000" fo:letter-spacing="0.0534in"/>
    </style:style>
    <style:style style:name="T353" style:parent-style-name="Predvolenépísmoodseku" style:family="text">
      <style:text-properties style:font-name-complex="Calibri" fo:color="#000000" fo:letter-spacing="0.0006in"/>
    </style:style>
    <style:style style:name="T354" style:parent-style-name="Predvolenépísmoodseku" style:family="text">
      <style:text-properties style:font-name-complex="Calibri" fo:color="#000000" fo:letter-spacing="0.0534in"/>
    </style:style>
    <style:style style:name="T355" style:parent-style-name="Predvolenépísmoodseku" style:family="text">
      <style:text-properties style:font-name-complex="Calibri" fo:color="#000000"/>
    </style:style>
    <style:style style:name="T356" style:parent-style-name="Predvolenépísmoodseku" style:family="text">
      <style:text-properties style:font-name-complex="Calibri" fo:color="#000000" fo:letter-spacing="0.0527in"/>
    </style:style>
    <style:style style:name="T357" style:parent-style-name="Predvolenépísmoodseku" style:family="text">
      <style:text-properties style:font-name-complex="Calibri" fo:color="#000000"/>
    </style:style>
    <style:style style:name="T358" style:parent-style-name="Predvolenépísmoodseku" style:family="text">
      <style:text-properties style:font-name-complex="Calibri" fo:color="#000000" fo:letter-spacing="0.052in"/>
    </style:style>
    <style:style style:name="T359" style:parent-style-name="Predvolenépísmoodseku" style:family="text">
      <style:text-properties style:font-name-complex="Calibri" fo:color="#000000"/>
    </style:style>
    <style:style style:name="T360" style:parent-style-name="Predvolenépísmoodseku" style:family="text">
      <style:text-properties style:font-name-complex="Calibri" fo:color="#000000" fo:letter-spacing="0.0013in"/>
    </style:style>
    <style:style style:name="T361" style:parent-style-name="Predvolenépísmoodseku" style:family="text">
      <style:text-properties style:font-name-complex="Calibri" fo:color="#000000"/>
    </style:style>
    <style:style style:name="T362" style:parent-style-name="Predvolenépísmoodseku" style:family="text">
      <style:text-properties style:font-name-complex="Calibri" fo:color="#000000" fo:letter-spacing="0.0006in"/>
    </style:style>
    <style:style style:name="T363" style:parent-style-name="Predvolenépísmoodseku" style:family="text">
      <style:text-properties style:font-name-complex="Calibri" fo:color="#000000"/>
    </style:style>
    <style:style style:name="T364" style:parent-style-name="Predvolenépísmoodseku" style:family="text">
      <style:text-properties style:font-name-complex="Calibri" fo:color="#000000" fo:letter-spacing="0.0534in"/>
    </style:style>
    <style:style style:name="T365" style:parent-style-name="Predvolenépísmoodseku" style:family="text">
      <style:text-properties style:font-name-complex="Calibri" fo:color="#000000"/>
    </style:style>
    <style:style style:name="T366" style:parent-style-name="Predvolenépísmoodseku" style:family="text">
      <style:text-properties style:font-name-complex="Calibri" fo:color="#000000" fo:letter-spacing="0.052in"/>
    </style:style>
    <style:style style:name="T367" style:parent-style-name="Predvolenépísmoodseku" style:family="text">
      <style:text-properties style:font-name-complex="Calibri" fo:color="#000000"/>
    </style:style>
    <style:style style:name="T368" style:parent-style-name="Predvolenépísmoodseku" style:family="text">
      <style:text-properties style:font-name-complex="Calibri" fo:color="#000000" fo:letter-spacing="0.0534in"/>
    </style:style>
    <style:style style:name="T369" style:parent-style-name="Predvolenépísmoodseku" style:family="text">
      <style:text-properties style:font-name-complex="Calibri" fo:color="#000000" fo:letter-spacing="0.0006in"/>
    </style:style>
    <style:style style:name="T370" style:parent-style-name="Predvolenépísmoodseku" style:family="text">
      <style:text-properties style:font-name-complex="Calibri" fo:color="#000000"/>
    </style:style>
    <style:style style:name="T371" style:parent-style-name="Predvolenépísmoodseku" style:family="text">
      <style:text-properties style:font-name-complex="Calibri" fo:color="#000000" fo:letter-spacing="0.0013in"/>
    </style:style>
    <style:style style:name="T372" style:parent-style-name="Predvolenépísmoodseku" style:family="text">
      <style:text-properties style:font-name-complex="Calibri" fo:color="#000000"/>
    </style:style>
    <style:style style:name="T373" style:parent-style-name="Predvolenépísmoodseku" style:family="text">
      <style:text-properties style:font-name-complex="Calibri" fo:color="#000000" fo:letter-spacing="0.0006in"/>
    </style:style>
    <style:style style:name="T374" style:parent-style-name="Predvolenépísmoodseku" style:family="text">
      <style:text-properties style:font-name-complex="Calibri" fo:color="#000000"/>
    </style:style>
    <style:style style:name="T375" style:parent-style-name="Predvolenépísmoodseku" style:family="text">
      <style:text-properties style:font-name-complex="Calibri" fo:color="#000000" fo:letter-spacing="0.05in"/>
    </style:style>
    <style:style style:name="T376" style:parent-style-name="Predvolenépísmoodseku" style:family="text">
      <style:text-properties style:font-name-complex="Calibri" fo:color="#000000" fo:letter-spacing="0.0013in"/>
    </style:style>
    <style:style style:name="T377" style:parent-style-name="Predvolenépísmoodseku" style:family="text">
      <style:text-properties style:font-name-complex="Calibri" fo:color="#000000"/>
    </style:style>
    <style:style style:name="T378" style:parent-style-name="Predvolenépísmoodseku" style:family="text">
      <style:text-properties style:font-name-complex="Calibri" fo:color="#000000" fo:letter-spacing="-0.0006in"/>
    </style:style>
    <style:style style:name="T379" style:parent-style-name="Predvolenépísmoodseku" style:family="text">
      <style:text-properties style:font-name-complex="Calibri" fo:color="#000000"/>
    </style:style>
    <style:style style:name="T380" style:parent-style-name="Predvolenépísmoodseku" style:family="text">
      <style:text-properties style:font-name-complex="Calibri" fo:color="#000000" fo:letter-spacing="0.0013in"/>
    </style:style>
    <style:style style:name="T381" style:parent-style-name="Predvolenépísmoodseku" style:family="text">
      <style:text-properties style:font-name-complex="Calibri" fo:color="#000000" fo:letter-spacing="-0.0027in"/>
    </style:style>
    <style:style style:name="T382" style:parent-style-name="Predvolenépísmoodseku" style:family="text">
      <style:text-properties style:font-name-complex="Calibri" fo:color="#000000"/>
    </style:style>
    <style:style style:name="T383" style:parent-style-name="Predvolenépísmoodseku" style:family="text">
      <style:text-properties style:font-name-complex="Calibri" fo:color="#000000" fo:letter-spacing="0.0006in"/>
    </style:style>
    <style:style style:name="T384" style:parent-style-name="Predvolenépísmoodseku" style:family="text">
      <style:text-properties style:font-name-complex="Calibri" fo:color="#000000"/>
    </style:style>
    <style:style style:name="T385" style:parent-style-name="Predvolenépísmoodseku" style:family="text">
      <style:text-properties style:font-name-complex="Calibri" fo:color="#000000" fo:letter-spacing="0.0208in"/>
    </style:style>
    <style:style style:name="T386" style:parent-style-name="Predvolenépísmoodseku" style:family="text">
      <style:text-properties style:font-name-complex="Calibri" fo:color="#000000"/>
    </style:style>
    <style:style style:name="T387" style:parent-style-name="Predvolenépísmoodseku" style:family="text">
      <style:text-properties style:font-name-complex="Calibri" fo:color="#000000" fo:letter-spacing="0.0222in"/>
    </style:style>
    <style:style style:name="T388" style:parent-style-name="Predvolenépísmoodseku" style:family="text">
      <style:text-properties style:font-name-complex="Calibri" fo:color="#000000" fo:letter-spacing="0.002in"/>
    </style:style>
    <style:style style:name="T389" style:parent-style-name="Predvolenépísmoodseku" style:family="text">
      <style:text-properties style:font-name-complex="Calibri" fo:color="#000000"/>
    </style:style>
    <style:style style:name="T390" style:parent-style-name="Predvolenépísmoodseku" style:family="text">
      <style:text-properties style:font-name-complex="Calibri" fo:color="#000000" fo:letter-spacing="0.0006in"/>
    </style:style>
    <style:style style:name="T391" style:parent-style-name="Predvolenépísmoodseku" style:family="text">
      <style:text-properties style:font-name-complex="Calibri" fo:color="#000000" fo:letter-spacing="0.0013in"/>
    </style:style>
    <style:style style:name="T392" style:parent-style-name="Predvolenépísmoodseku" style:family="text">
      <style:text-properties style:font-name-complex="Calibri" fo:color="#000000"/>
    </style:style>
    <style:style style:name="T393" style:parent-style-name="Predvolenépísmoodseku" style:family="text">
      <style:text-properties style:font-name-complex="Calibri" fo:color="#000000" fo:letter-spacing="0.0187in"/>
    </style:style>
    <style:style style:name="T394" style:parent-style-name="Predvolenépísmoodseku" style:family="text">
      <style:text-properties style:font-name-complex="Calibri" fo:color="#000000"/>
    </style:style>
    <style:style style:name="T395" style:parent-style-name="Predvolenépísmoodseku" style:family="text">
      <style:text-properties style:font-name-complex="Calibri" fo:color="#000000" fo:letter-spacing="0.0208in"/>
    </style:style>
    <style:style style:name="T396" style:parent-style-name="Predvolenépísmoodseku" style:family="text">
      <style:text-properties style:font-name-complex="Calibri" fo:color="#000000" fo:letter-spacing="0.0006in"/>
    </style:style>
    <style:style style:name="T397" style:parent-style-name="Predvolenépísmoodseku" style:family="text">
      <style:text-properties style:font-name-complex="Calibri" fo:color="#000000"/>
    </style:style>
    <style:style style:name="T398" style:parent-style-name="Predvolenépísmoodseku" style:family="text">
      <style:text-properties style:font-name-complex="Calibri" fo:color="#000000" fo:letter-spacing="0.0208in"/>
    </style:style>
    <style:style style:name="T399" style:parent-style-name="Predvolenépísmoodseku" style:family="text">
      <style:text-properties style:font-name-complex="Calibri" fo:color="#000000" fo:letter-spacing="0.0006in"/>
    </style:style>
    <style:style style:name="T400" style:parent-style-name="Predvolenépísmoodseku" style:family="text">
      <style:text-properties style:font-name-complex="Calibri" fo:color="#000000"/>
    </style:style>
    <style:style style:name="T401" style:parent-style-name="Predvolenépísmoodseku" style:family="text">
      <style:text-properties style:font-name-complex="Calibri" fo:color="#000000" fo:letter-spacing="0.0236in"/>
    </style:style>
    <style:style style:name="T402" style:parent-style-name="Predvolenépísmoodseku" style:family="text">
      <style:text-properties style:font-name-complex="Calibri" fo:color="#000000"/>
    </style:style>
    <style:style style:name="T403" style:parent-style-name="Predvolenépísmoodseku" style:family="text">
      <style:text-properties style:font-name-complex="Calibri" fo:color="#000000" fo:letter-spacing="0.0208in"/>
    </style:style>
    <style:style style:name="T404" style:parent-style-name="Predvolenépísmoodseku" style:family="text">
      <style:text-properties style:font-name-complex="Calibri" fo:color="#000000" fo:letter-spacing="0.0013in"/>
    </style:style>
    <style:style style:name="T405" style:parent-style-name="Predvolenépísmoodseku" style:family="text">
      <style:text-properties style:font-name-complex="Calibri" fo:color="#000000"/>
    </style:style>
    <style:style style:name="T406" style:parent-style-name="Predvolenépísmoodseku" style:family="text">
      <style:text-properties style:font-name-complex="Calibri" fo:color="#000000" fo:letter-spacing="0.0208in"/>
    </style:style>
    <style:style style:name="T407" style:parent-style-name="Predvolenépísmoodseku" style:family="text">
      <style:text-properties style:font-name-complex="Calibri" fo:color="#000000"/>
    </style:style>
    <style:style style:name="T408" style:parent-style-name="Predvolenépísmoodseku" style:family="text">
      <style:text-properties style:font-name-complex="Calibri" fo:color="#000000" fo:letter-spacing="0.0215in"/>
    </style:style>
    <style:style style:name="T409" style:parent-style-name="Predvolenépísmoodseku" style:family="text">
      <style:text-properties style:font-name-complex="Calibri" fo:color="#000000"/>
    </style:style>
    <style:style style:name="T410" style:parent-style-name="Predvolenépísmoodseku" style:family="text">
      <style:text-properties style:font-name-complex="Calibri" fo:color="#000000" fo:letter-spacing="0.0034in"/>
    </style:style>
    <style:style style:name="T411" style:parent-style-name="Predvolenépísmoodseku" style:family="text">
      <style:text-properties style:font-name-complex="Calibri" fo:color="#000000" fo:letter-spacing="-0.0027in"/>
    </style:style>
    <style:style style:name="T412" style:parent-style-name="Predvolenépísmoodseku" style:family="text">
      <style:text-properties style:font-name-complex="Calibri" fo:color="#000000"/>
    </style:style>
    <style:style style:name="T413" style:parent-style-name="Predvolenépísmoodseku" style:family="text">
      <style:text-properties style:font-name-complex="Calibri" fo:color="#000000" fo:letter-spacing="0.0006in"/>
    </style:style>
    <style:style style:name="T414" style:parent-style-name="Predvolenépísmoodseku" style:family="text">
      <style:text-properties style:font-name-complex="Calibri" fo:color="#000000"/>
    </style:style>
    <style:style style:name="T415" style:parent-style-name="Predvolenépísmoodseku" style:family="text">
      <style:text-properties style:font-name-complex="Calibri" fo:color="#000000" fo:letter-spacing="0.0263in"/>
    </style:style>
    <style:style style:name="T416" style:parent-style-name="Predvolenépísmoodseku" style:family="text">
      <style:text-properties style:font-name-complex="Calibri" fo:color="#000000"/>
    </style:style>
    <style:style style:name="T417" style:parent-style-name="Predvolenépísmoodseku" style:family="text">
      <style:text-properties style:font-name-complex="Calibri" fo:color="#000000" fo:letter-spacing="0.0006in"/>
    </style:style>
    <style:style style:name="T418" style:parent-style-name="Predvolenépísmoodseku" style:family="text">
      <style:text-properties style:font-name-complex="Calibri" fo:color="#000000" fo:letter-spacing="0.002in"/>
    </style:style>
    <style:style style:name="T419" style:parent-style-name="Predvolenépísmoodseku" style:family="text">
      <style:text-properties style:font-name-complex="Calibri" fo:color="#000000"/>
    </style:style>
    <style:style style:name="T420" style:parent-style-name="Predvolenépísmoodseku" style:family="text">
      <style:text-properties style:font-name-complex="Calibri" fo:color="#000000" fo:letter-spacing="-0.0048in"/>
    </style:style>
    <style:style style:name="T421" style:parent-style-name="Predvolenépísmoodseku" style:family="text">
      <style:text-properties style:font-name-complex="Calibri" fo:color="#000000" fo:letter-spacing="0.0027in"/>
    </style:style>
    <style:style style:name="T422" style:parent-style-name="Predvolenépísmoodseku" style:family="text">
      <style:text-properties style:font-name-complex="Calibri" fo:color="#000000"/>
    </style:style>
    <style:style style:name="T423" style:parent-style-name="Predvolenépísmoodseku" style:family="text">
      <style:text-properties style:font-name-complex="Calibri" fo:color="#000000" fo:letter-spacing="-0.0027in"/>
    </style:style>
    <style:style style:name="T424" style:parent-style-name="Predvolenépísmoodseku" style:family="text">
      <style:text-properties style:font-name-complex="Calibri" fo:color="#000000"/>
    </style:style>
    <style:style style:name="T425" style:parent-style-name="Predvolenépísmoodseku" style:family="text">
      <style:text-properties style:font-name-complex="Calibri" fo:color="#000000" fo:letter-spacing="0.0006in"/>
    </style:style>
    <style:style style:name="T426" style:parent-style-name="Predvolenépísmoodseku" style:family="text">
      <style:text-properties style:font-name-complex="Calibri" fo:color="#000000"/>
    </style:style>
    <style:style style:name="T427" style:parent-style-name="Predvolenépísmoodseku" style:family="text">
      <style:text-properties style:font-name-complex="Calibri" fo:color="#000000" fo:letter-spacing="-0.0006in"/>
    </style:style>
    <style:style style:name="T428" style:parent-style-name="Predvolenépísmoodseku" style:family="text">
      <style:text-properties style:font-name-complex="Calibri" fo:color="#000000"/>
    </style:style>
    <style:style style:name="T429" style:parent-style-name="Predvolenépísmoodseku" style:family="text">
      <style:text-properties style:font-name-complex="Calibri" fo:color="#000000" fo:letter-spacing="-0.0006in"/>
    </style:style>
    <style:style style:name="T430" style:parent-style-name="Predvolenépísmoodseku" style:family="text">
      <style:text-properties style:font-name-complex="Calibri" fo:color="#000000"/>
    </style:style>
    <style:style style:name="T431" style:parent-style-name="Predvolenépísmoodseku" style:family="text">
      <style:text-properties style:font-name-complex="Calibri" fo:color="#000000" fo:letter-spacing="0.0006in"/>
    </style:style>
    <style:style style:name="T432" style:parent-style-name="Predvolenépísmoodseku" style:family="text">
      <style:text-properties style:font-name-complex="Calibri" fo:color="#000000"/>
    </style:style>
    <style:style style:name="T433" style:parent-style-name="Predvolenépísmoodseku" style:family="text">
      <style:text-properties style:font-name-complex="Calibri" fo:color="#000000" fo:letter-spacing="0.0013in"/>
    </style:style>
    <style:style style:name="T434" style:parent-style-name="Predvolenépísmoodseku" style:family="text">
      <style:text-properties style:font-name-complex="Calibri" fo:color="#000000"/>
    </style:style>
    <style:style style:name="T435" style:parent-style-name="Predvolenépísmoodseku" style:family="text">
      <style:text-properties style:font-name-complex="Calibri" fo:color="#000000" fo:letter-spacing="-0.0006in"/>
    </style:style>
    <style:style style:name="T436" style:parent-style-name="Predvolenépísmoodseku" style:family="text">
      <style:text-properties style:font-name-complex="Calibri" fo:color="#000000"/>
    </style:style>
    <style:style style:name="T437" style:parent-style-name="Predvolenépísmoodseku" style:family="text">
      <style:text-properties style:font-name-complex="Calibri" fo:color="#000000" fo:letter-spacing="0.0006in"/>
    </style:style>
    <style:style style:name="T438" style:parent-style-name="Predvolenépísmoodseku" style:family="text">
      <style:text-properties style:font-name-complex="Calibri" fo:color="#000000" fo:letter-spacing="0.0013in"/>
    </style:style>
    <style:style style:name="T439" style:parent-style-name="Predvolenépísmoodseku" style:family="text">
      <style:text-properties style:font-name-complex="Calibri" fo:color="#000000"/>
    </style:style>
    <style:style style:name="T440" style:parent-style-name="Predvolenépísmoodseku" style:family="text">
      <style:text-properties style:font-name-complex="Calibri" fo:color="#000000" fo:letter-spacing="-0.0027in"/>
    </style:style>
    <style:style style:name="T441" style:parent-style-name="Predvolenépísmoodseku" style:family="text">
      <style:text-properties style:font-name-complex="Calibri" fo:color="#000000" fo:letter-spacing="0.0006in"/>
    </style:style>
    <style:style style:name="T442" style:parent-style-name="Predvolenépísmoodseku" style:family="text">
      <style:text-properties style:font-name-complex="Calibri" fo:color="#000000"/>
    </style:style>
    <style:style style:name="T443" style:parent-style-name="Predvolenépísmoodseku" style:family="text">
      <style:text-properties style:font-name-complex="Calibri" fo:color="#000000" fo:letter-spacing="0.0006in"/>
    </style:style>
    <style:style style:name="T444" style:parent-style-name="Predvolenépísmoodseku" style:family="text">
      <style:text-properties style:font-name-complex="Calibri" fo:color="#000000"/>
    </style:style>
    <style:style style:name="T445" style:parent-style-name="Predvolenépísmoodseku" style:family="text">
      <style:text-properties style:font-name-complex="Calibri" fo:color="#000000" fo:letter-spacing="-0.0006in"/>
    </style:style>
    <style:style style:name="T446" style:parent-style-name="Predvolenépísmoodseku" style:family="text">
      <style:text-properties style:font-name-complex="Calibri" fo:color="#000000"/>
    </style:style>
    <style:style style:name="T447" style:parent-style-name="Predvolenépísmoodseku" style:family="text">
      <style:text-properties style:font-name-complex="Calibri" fo:color="#000000" fo:letter-spacing="0.0006in"/>
    </style:style>
    <style:style style:name="T448" style:parent-style-name="Predvolenépísmoodseku" style:family="text">
      <style:text-properties style:font-name-complex="Calibri" fo:color="#000000" fo:letter-spacing="-0.0027in"/>
    </style:style>
    <style:style style:name="T449" style:parent-style-name="Predvolenépísmoodseku" style:family="text">
      <style:text-properties style:font-name-complex="Calibri" fo:color="#000000"/>
    </style:style>
    <style:style style:name="P450" style:parent-style-name="Odsekzoznamu" style:list-style-name="LFO1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P451" style:parent-style-name="Odsekzoznamu" style:list-style-name="LFO1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P452" style:parent-style-name="Odsekzoznamu" style:list-style-name="LFO11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453" style:parent-style-name="Predvolenépísmoodseku" style:family="text">
      <style:text-properties style:font-name-complex="Calibri"/>
    </style:style>
    <style:style style:name="P454" style:parent-style-name="Normálny" style:family="paragraph">
      <style:paragraph-properties fo:text-align="justify" style:vertical-align="auto" fo:line-height="115%" fo:text-indent="0.25in"/>
      <style:text-properties fo:background-color="#FFFFFF"/>
    </style:style>
    <style:style style:name="P455" style:parent-style-name="Normálny" style:family="paragraph">
      <style:paragraph-properties fo:text-align="justify" style:vertical-align="auto" fo:line-height="115%" fo:text-indent="0.25in"/>
      <style:text-properties fo:background-color="#FFFFFF"/>
    </style:style>
    <style:style style:name="P456" style:parent-style-name="Normálny" style:family="paragraph">
      <style:paragraph-properties fo:text-align="justify" style:vertical-align="auto" fo:line-height="115%" fo:text-indent="0.25in"/>
      <style:text-properties fo:background-color="#FFFFFF"/>
    </style:style>
    <style:style style:name="P457" style:parent-style-name="Normálny" style:family="paragraph">
      <style:paragraph-properties fo:line-height="115%"/>
      <style:text-properties fo:font-weight="bold" style:font-weight-asian="bold" style:font-weight-complex="bold" fo:background-color="#FFFFFF"/>
    </style:style>
    <style:style style:name="P458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background-color="#FFFFFF"/>
    </style:style>
    <style:style style:name="P459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background-color="#FFFFFF"/>
    </style:style>
    <style:style style:name="P460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 fo:background-color="#FFFFFF"/>
    </style:style>
    <style:style style:name="P461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2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3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4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5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6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467" style:parent-style-name="Odsekzoznamu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468" style:parent-style-name="Predvolenépísmoodseku" style:family="text">
      <style:text-properties fo:background-color="#FFFFFF"/>
    </style:style>
    <style:style style:name="P469" style:parent-style-name="Normálny" style:family="paragraph">
      <style:paragraph-properties fo:text-align="justify" fo:line-height="115%"/>
      <style:text-properties fo:background-color="#FFFFFF"/>
    </style:style>
    <style:style style:name="P470" style:parent-style-name="Normálny" style:family="paragraph">
      <style:paragraph-properties fo:text-align="justify" fo:line-height="115%"/>
      <style:text-properties fo:background-color="#FFFFFF"/>
    </style:style>
    <style:style style:name="P471" style:parent-style-name="Normálny" style:family="paragraph">
      <style:paragraph-properties fo:text-align="justify" fo:line-height="115%"/>
      <style:text-properties fo:background-color="#FFFFFF"/>
    </style:style>
    <style:style style:name="P472" style:parent-style-name="Normálny" style:family="paragraph">
      <style:paragraph-properties fo:text-align="justify" fo:line-height="115%"/>
      <style:text-properties fo:background-color="#FFFFFF"/>
    </style:style>
    <style:style style:name="P473" style:parent-style-name="Normálny" style:family="paragraph">
      <style:paragraph-properties fo:text-align="justify" fo:line-height="115%"/>
      <style:text-properties fo:background-color="#FFFFFF"/>
    </style:style>
    <style:style style:name="P474" style:parent-style-name="Normálny" style:family="paragraph">
      <style:paragraph-properties fo:text-align="justify" fo:line-height="115%"/>
    </style:style>
    <style:style style:name="T475" style:parent-style-name="Predvolenépísmoodseku" style:family="text">
      <style:text-properties fo:background-color="#FFFFFF"/>
    </style:style>
    <style:style style:name="T476" style:parent-style-name="Predvolenépísmoodseku" style:family="text">
      <style:text-properties fo:background-color="#FFFF00"/>
    </style:style>
    <style:style style:name="P477" style:parent-style-name="Normálny" style:family="paragraph">
      <style:paragraph-properties fo:text-align="justify" fo:line-height="115%"/>
      <style:text-properties fo:background-color="#FFFFFF"/>
    </style:style>
    <style:style style:name="P478" style:parent-style-name="Normálny" style:family="paragraph">
      <style:paragraph-properties fo:text-align="justify" fo:line-height="115%"/>
      <style:text-properties fo:background-color="#FFFFFF"/>
    </style:style>
    <style:style style:name="P479" style:parent-style-name="Normálny" style:family="paragraph">
      <style:paragraph-properties fo:line-height="115%"/>
    </style:style>
    <style:style style:name="P480" style:parent-style-name="Normálny" style:family="paragraph">
      <style:paragraph-properties fo:line-height="115%"/>
    </style:style>
    <style:style style:name="P481" style:parent-style-name="Normálny" style:family="paragraph">
      <style:paragraph-properties fo:line-height="115%"/>
    </style:style>
    <style:style style:name="P482" style:parent-style-name="Normáln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48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P484" style:parent-style-name="Odsekzoznamu" style:list-style-name="LFO12" style:family="paragraph">
      <style:paragraph-properties fo:line-height="115%" fo:margin-left="0.3937in" fo:text-indent="-0.3937in">
        <style:tab-stops/>
      </style:paragraph-properties>
    </style:style>
    <style:style style:name="T485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MLUVA č......./2024</text:p>
      <text:p text:style-name="P4"/>
      <text:p text:style-name="P5"><text:span text:style-name="T6">o poskytovaní sociálnej služby v Domove sociálnych služieb pre deti a dospelých ÚSVIT, so sídlom ul. Hoštáky 12, <text:s/>907 01 Myjava (ďalej len DSS ÚSVIT), uzatvorenej<text:s/></text:span><text:span text:style-name="T7">dňa ....................</text:span><text:span text:style-name="T8"><text:s/>podľa ustanovenia § 51 Občianskeho zákonníka v znení neskorších predpisov a ustanovenia <text:s/>§ 74 zákona č.448/2008 Z. z. o sociálnych službách a o zmene a doplnení zákona č.445/1991 Zb. o živnostenskom podnikaní <text:s/>/živnostenský zákon/ v znení neskorších predpisov (ďalej len zákon č. 448/2008 Z. z. o sociálnych službách), medzi</text:span></text:p>
      <text:p text:style-name="P9"/>
      <text:p text:style-name="P10">Čl. 1<text:s/></text:p>
      <text:p text:style-name="P11">Zmluvné strany</text:p>
      <text:p text:style-name="P12"/>
      <text:p text:style-name="Normálny"><text:span text:style-name="T13">1.Poskytovateľom sociálnej služby</text:span><text:span text:style-name="T14">:</text:span><text:span text:style-name="T15"><text:s/></text:span><text:span text:style-name="T16"><text:s/></text:span></text:p>
      <text:p text:style-name="Normálny"><text:span text:style-name="T17"><text:s text:c="32"/></text:span><text:span text:style-name="T18">Sociálne služby Myjava, n. o.</text:span></text:p>
      <text:p text:style-name="Normálny"><text:s text:c="30"/><text:span text:style-name="T19"><text:s text:c="2"/>so sídlom Nám. M. R. Štefánika 560/4, 907 01 Myjava</text:span></text:p>
      <text:p text:style-name="P20"><text:s text:c="32"/>štatutárny zástupca: PhDr. Jana Gáliková, riaditeľka <text:s text:c="6"/></text:p>
      <text:p text:style-name="P21"><text:s text:c="32"/>IČO: 36 119 610<text:tab/><text:tab/><text:tab/><text:tab/><text:tab/></text:p>
      <text:p text:style-name="P22"><text:tab/><text:tab/><text:s text:c="8"/>DIČ: 2021764184</text:p>
      <text:p text:style-name="P23"><text:s text:c="32"/>Bankové spojenie: Slovenská sporiteľňa, a. s.</text:p>
      <text:p text:style-name="Normálny"><text:span text:style-name="T24"><text:s text:c="32"/></text:span><text:span text:style-name="T25">Č. účtu:</text:span><text:span text:style-name="T26"> </text:span><text:span text:style-name="T27">SK66 0900 0000 0051 3955</text:span><text:span text:style-name="T28"><text:line-break/><text:s text:c="32"/></text:span><text:span text:style-name="T29">/</text:span><text:span text:style-name="T30">ďalej len „poskytovateľ“/</text:span></text:p>
      <text:p text:style-name="P31"/>
      <text:p text:style-name="P32">a</text:p>
      <text:p text:style-name="P33"/>
      <text:p text:style-name="Normálny"><text:span text:style-name="T34">2. Prijímateľom sociálnej služby:</text:span><text:span text:style-name="T35"><text:s text:c="6"/></text:span></text:p>
      <text:p text:style-name="Normálny"><text:span text:style-name="T36"><text:s text:c="32"/>Meno a priezvisko: ..........................</text:span></text:p>
      <text:p text:style-name="Normálny"><text:span text:style-name="T37"><text:s text:c="32"/></text:span><text:span text:style-name="T38">rodné číslo: .............................</text:span></text:p>
      <text:p text:style-name="P39"><text:s text:c="32"/>dátum narodenia: ....................</text:p>
      <text:p text:style-name="P40"><text:s text:c="32"/>adresa trvalého pobytu: .........................</text:p>
      <text:p text:style-name="P41"><text:s text:c="32"/>integrovaný posudok vydal:<text:s/></text:p>
      <text:p text:style-name="Normálny"><text:span text:style-name="T42"><text:s text:c="32"/>číslo rozhodnutia o odkázanosti na sociálnu službu: ................</text:span></text:p>
      <text:p text:style-name="P43"><text:s text:c="32"/>stupeň odkázanosti:<text:s/></text:p>
      <text:p text:style-name="Normálny"><text:span text:style-name="T44"><text:s text:c="31"/></text:span><text:span text:style-name="T45">/</text:span><text:span text:style-name="T46">ďalej len „prijímateľ“/</text:span></text:p>
      <text:p text:style-name="P47"/>
      <text:p text:style-name="P48"/>
      <text:p text:style-name="P49"><text:span text:style-name="T50">Zastúpený opatrovníkom/Zákonný zástupca</text:span><text:span text:style-name="T51"><text:note text:note-class="footnote" text:id="_ftn0"><text:note-citation>1</text:note-citation><text:note-body><text:p text:style-name="Textpoznámkypodčiarou"><text:s/>Vypisuje sa iba v prípade doloženého rozhodnutia súdu o ustanovení za opatrovníka alebo v prípade maloletého dieťaťa</text:p><text:p text:style-name="Normálny"/><text:p text:style-name="Normálny"/><text:p text:style-name="Normálny"/><text:p text:style-name="Normálny"/><text:p text:style-name="Normálny"/></text:note-body></text:note></text:span><text:span text:style-name="T52">:<text:s/></text:span></text:p>
      <text:p text:style-name="P53"><text:span text:style-name="T54"><text:s text:c="32"/></text:span><text:span text:style-name="T55">Meno a priezvisko: ................................</text:span></text:p>
      <text:p text:style-name="P56"><text:s text:c="32"/>Adresa trvalého pobytu: ........................................</text:p>
      <text:p text:style-name="P57"><text:s text:c="32"/>Rodné číslo: ...........................................</text:p>
      <text:p text:style-name="P58"><text:span text:style-name="T59"><text:s text:c="32"/>Číslo občianskeho preukazu: ....................................</text:span></text:p>
      <text:p text:style-name="P60"/>
      <text:p text:style-name="P61"/>
      <text:soft-page-break/>
      <text:p text:style-name="P62">Čl. 2</text:p>
      <text:p text:style-name="P63">Predmet zmluvy</text:p>
      <text:p text:style-name="P64"/>
      <text:list text:style-name="LFO1" text:continue-numbering="true">
        <text:list-item>
          <text:p text:style-name="P65">Predmetom zmluvy je úprava vzájomných vzťahov, práv a povinností zmluvných strán pri poskytovaní sociálnej služby v zmysle zákona č. 448/2008 Z. z. o sociálnych službách v aktuálne platnom znení.<text:s/></text:p>
        </text:list-item>
        <text:list-item>
          <text:p text:style-name="P66">Poskytovateľ sa zaväzuje prijímateľovi poskytovať ambulantnú sociálnu službu na základe rozhodnutia o odkázanosti na sociálnu službu v Domove sociálnych služieb podľa<text:s/><text:span text:style-name="T67">zákona č. 448/2008 Z. z. o sociálnych službách a v súlade s aktuálne platným Všeobecne záväzným nariadením mesta Myjava o poskytovaní sociálnych služieb a o úhradách za sociálne služby poskytované v zariadeniach sociálnych služieb v zriaďovateľskej pôsobnosti mesta Myjava (</text:span><text:span text:style-name="T68">ďalej len ,,VZN mesta Myjava o poskytovaní sociálnych služieb“).</text:span></text:p>
        </text:list-item>
        <text:list-item>
          <text:p text:style-name="P69">Prijímateľ sa zaväzuje prijať sociálnu službu a dodržiavať povinnosti uvedené v tejto zmluve a v zákone č. 448/2008 Z. z. o sociálnych službách.</text:p>
        </text:list-item>
      </text:list>
      <text:p text:style-name="P70"/>
      <text:p text:style-name="P71">Čl. 3</text:p>
      <text:p text:style-name="P72">Druh a forma poskytovanej sociálnej služby</text:p>
      <text:p text:style-name="P73"/>
      <text:list text:style-name="LFO2" text:continue-numbering="true">
        <text:list-item>
          <text:p text:style-name="P74">Poskytovateľ sa zaväzuje prijímateľovi poskytovať sociálnu službu v DSS ÚSVIT podľa § 38 <text:s/>zákona<text:s/><text:span text:style-name="T75">č. 448/2008 Z. z. o sociálnych službách</text:span>.</text:p>
        </text:list-item>
        <text:list-item>
          <text:p text:style-name="P76">V DSS ÚSVIT sa poskytuje sociálna služba ambulantnou formou fyzickej osobe do dovŕšenia dôchodkového veku, ak je táto fyzická osoba odkázaná na pomoc inej fyzickej osoby a jej stupeň odkázanosti je najmenej IV podľa prílohy č. 3 zákona č. 448/2008 Z. z. o sociálnych službách alebo nevidiaca alebo prakticky nevidiaca a jej stupeň odkázanosti je najmenej II podľa prílohy č.3 zákona č. 448/2008 Z. z. o sociálnych službách.<text:s/><text:span text:style-name="T77">Ak fyzická osoba dovŕši dôchodkový vek počas poskytovania sociálnej služby v domove sociálnych služieb, táto sociálna služba sa jej poskytuje aj naďalej.</text:span><text:s/></text:p>
        </text:list-item>
      </text:list>
      <text:p text:style-name="P78"/>
      <text:p text:style-name="P79">Čl. 4<text:s/></text:p>
      <text:p text:style-name="P80">Vecný rozsah poskytovanej sociálnej služby</text:p>
      <text:p text:style-name="P81"/>
      <text:list text:style-name="LFO3" text:continue-numbering="true">
        <text:list-item>
          <text:p text:style-name="P82">V DSS ÚSVIT sa podľa § 38<text:s/><text:span text:style-name="T83">zákona č. 448/2008 Z. z. o sociálnych službách:</text:span></text:p>
        </text:list-item>
      </text:list>
      <text:p text:style-name="P84"><text:s text:c="5"/><text:span text:style-name="T85">a/ poskytuje</text:span>:</text:p>
      <text:list text:style-name="LFO4" text:continue-numbering="true">
        <text:list-item>
          <text:p text:style-name="P86">pomoc pri odkázanosti na pomoc inej fyzickej osoby,</text:p>
        </text:list-item>
        <text:list-item>
          <text:p text:style-name="P87">sociálne poradenstvo,</text:p>
        </text:list-item>
        <text:list-item>
          <text:p text:style-name="P88">sociálna rehabilitácia,</text:p>
        </text:list-item>
        <text:list-item>
          <text:p text:style-name="P89">stravovanie.</text:p>
        </text:list-item>
      </text:list>
      <text:p text:style-name="P90"><text:s text:c="5"/><text:span text:style-name="T91">b/ zabezpečuje</text:span>:</text:p>
      <text:p text:style-name="P92"><text:s text:c="6"/>1.rozvoj pracovných zručností,</text:p>
      <text:p text:style-name="P93"><text:s text:c="6"/>2. pomoc pri pracovnom uplatnení,</text:p>
      <text:p text:style-name="P94"><text:s text:c="6"/>3. záujmovú činnosť,</text:p>
      <text:p text:style-name="P95"><text:s text:c="5"/><text:span text:style-name="T96">c/ utvárajú podmienky na:<text:s/></text:span></text:p>
      <text:p text:style-name="P97"><text:s text:c="6"/>1.vzdelávanie</text:p>
      <text:p text:style-name="P98">Ak sa v DSS ÚSVIT poskytuje sociálna služba deťom, poskytuje sa im výchova. <text:s text:c="7"/></text:p>
      <text:soft-page-break/>
      <text:p text:style-name="P99">V DSS ÚSVIT sa <text:s/>neutvárajú podmienky na vzdelávanie, v prípade, že sa poskytuje sociálna služba plnoletej fyzickej osobe.</text:p>
      <text:p text:style-name="P100"/>
      <text:list text:style-name="LFO3" text:continue-numbering="true">
        <text:list-item>
          <text:p text:style-name="P101">Poskytovateľ sociálnej služby na základe záujmu prijímateľa sociálnej služby môže<text:s/></text:p>
        </text:list-item>
      </text:list>
      <text:p text:style-name="P102"><text:s text:c="4"/>zabezpečovať aj iné činnosti, ktorých poskytovanie je predmetom osobitnej zmluvy.<text:s/></text:p>
      <text:p text:style-name="P103"/>
      <text:p text:style-name="P104">Čl. 5</text:p>
      <text:p text:style-name="P105">Miesto <text:s/>poskytovania sociálnej služby</text:p>
      <text:p text:style-name="P106"/>
      <text:list text:style-name="LFO5" text:continue-numbering="true">
        <text:list-item>
          <text:p text:style-name="P107">Poskytovateľ poskytuje sociálnu službu prijímateľovi v Domove sociálnych služieb pre deti a dospelých ÚSVIT na adrese: ul. Hoštáky 671/12, 907 01 <text:s/>Myjava.</text:p>
        </text:list-item>
      </text:list>
      <text:p text:style-name="P108"/>
      <text:p text:style-name="P109">Čl. 6</text:p>
      <text:p text:style-name="P110">Deň začatia a čas poskytovania sociálnej služby</text:p>
      <text:p text:style-name="P111"/>
      <text:list text:style-name="LFO6" text:continue-numbering="true">
        <text:list-item>
          <text:p text:style-name="P112">Poskytovateľ sa zaväzuje poskytovať prijímateľovi sociálnu službu v DSS ÚSVIT od <text:s/>01.07.2026. Zmluva sa uzatvára na dobu neurčitú.</text:p>
        </text:list-item>
        <text:list-item>
          <text:p text:style-name="P113"><text:span text:style-name="T114">Prijímateľovi sociálnej služby<text:s/></text:span><text:span text:style-name="T115">bude poskytovaná sociálna služba ambulantnou formou ........... hodín denne v čase od ................. do ............ hod.</text:span><text:span text:style-name="T116"><text:s/></text:span></text:p>
        </text:list-item>
        <text:list-item>
          <text:p text:style-name="P117">Prijímateľ sociálnej služby je podľa § 17 ods. 4 zákona o sociálnych službách povinný odobrať v rámci tejto služby aspoň jedno jedlo denne. Poskytovateľ sociálnej služby a prijímateľ sociálnej služby sa dohodli na poskytovaní stravovania v rozsahu:</text:p>
        </text:list-item>
      </text:list>
      <text:p text:style-name="P118"><text:span text:style-name="T119"><text:s/>-3x denne v rozsahu: desiata, obed, olovrant</text:span>. Prípadné zmeny stravovania budú upravené vo výpočtovom liste, ktorý tvorí neoddeliteľnú prílohu tejto zmluvy.<text:s/></text:p>
      <text:p text:style-name="P120"/>
      <text:p text:style-name="P121">Čl. 7</text:p>
      <text:p text:style-name="P122">Úhrada za sociálnu službu a spôsob jej určenia</text:p>
      <text:p text:style-name="P123"/>
      <text:list text:style-name="LFO7" text:continue-numbering="true">
        <text:list-item>
          <text:p text:style-name="P124">Poskytovateľ sociálnej služby v súlade so zákonom o sociálnych službách a VZN mesta Myjava o poskytovaní sociálnych služieb určuje prijímateľovi sociálnej služby sumu úhrady za sociálnu službu a stravovanie v celkovej výške<text:span text:style-name="T125"><text:s text:c="2"/></text:span>€/deň a zároveň úhradu vo výške 5 €/mesačne za poskytovanie vecných plnení spojených s poskytovaním ambulantnej sociálnej služby v spoločných priestoroch. Mesačná suma úhrady za poskytovanú sociálnu službu sa určí násobkom počtu skutočne odchodených dní a odobratých jedál v danom mesiaci, ku ktorej sa pripočíta suma úhrady za poskytovanie vecných plnení spojených s poskytovaním ambulantnej sociálnej služby v spoločných priestoroch, ktorá sa účtuje bez ohľadu na počet odchodených dní v mesiaci vždy vo výške 5 €/mesačne.<text:s/></text:p>
        </text:list-item>
        <text:list-item>
          <text:p text:style-name="P126">Podrobný popis spôsobu určenia výšky úhrady je uvedený vo výpočtovom liste, ktorý tvorí neoddeliteľnú prílohu tejto zmluvy.<text:s/></text:p>
        </text:list-item>
        <text:list-item>
          <text:p text:style-name="P127">Výpočtový list obsahuje:<text:s/></text:p>
        </text:list-item>
      </text:list>
      <text:list text:style-name="LFO8" text:continue-numbering="true">
        <text:list-item>
          <text:p text:style-name="P128">Sumu <text:s/>úhrady za poskytovanú sociálnu službu, t. j. za poskytované odborné činnosti, obslužné činnosti, ďalšie činnosti a spôsob jej určenia.</text:p>
        </text:list-item>
        <text:list-item>
          <text:p text:style-name="P129">Sumu úhrady za poskytovanú sociálnu službu po uplatnení § 73 ods. 4 zákona o sociálnych službách. <text:s text:c="133"/></text:p>
        </text:list-item>
      </text:list>
      <text:soft-page-break/>
      <text:list text:style-name="LFO6" text:continue-numbering="true">
        <text:list-item>
          <text:p text:style-name="P130">Prijímateľ sociálnej služby v čase jeho neprítomnosti v DSS ÚSVIT platí úhradu za poskytovanie vecných plnení spojených s poskytovaním ambulantnej sociálnej služby v spoločných priestoroch podľa § 72 ods. 8 zákona o sociálnych službách.</text:p>
        </text:list-item>
        <text:list-item>
          <text:p text:style-name="P131">Po zaplatení úhrady za ambulantnú sociálnu službu v zariadení s poskytovaním stravovania musí prijímateľovi sociálnej služby zostať z jeho príjmu najmenej suma životného minima pre jednu plnoletú fyzickú osobu ustanovenej osobitným predpisom, ktorým je § 2 písm. a/ zákona 601/2003 Z. z. o životnom minime a o zmene a doplnení niektorých zákonov v znení neskorších predpisov.</text:p>
        </text:list-item>
        <text:list-item>
          <text:p text:style-name="P132">Ak nevznikne prijímateľovi sociálnej služby povinnosť platiť úhradu alebo jej časť, môže úhradu za sociálnu službu alebo jej časť platiť aj iná osoba. Platiteľ uzavrie písomnú zmluvu o platení úhrady alebo jej časti za prijímateľa sociálnej služby s poskytovateľom sociálnej služby.</text:p>
        </text:list-item>
        <text:list-item>
          <text:p text:style-name="P133">Ak nevznikne prijímateľovi sociálnej služby povinnosť platiť úhradu alebo jej časť, prechádza táto povinnosť na zaopatrené plnoleté deti a rodičov, ak sa ich príjem neposudzuje spoločne s príjmom prijímateľa sociálnej služby. Týmto po zaplatení úhrady za prijímateľa sociálnej služby alebo jej časti, musí zostať 1,65 násobok ŽM. V prípade platenia úhrady alebo jej časti za prijímateľa sociálnej služby môžu zaopatrené plnoleté deti alebo rodičia uzatvoriť s poskytovateľom sociálnej služby písomnú zmluvu o platení úhrady alebo jej časti za prijímateľa sociálnej služby.</text:p>
        </text:list-item>
        <text:list-item>
          <text:p text:style-name="P134">Ak nedôjde k uzatvoreniu zmluvy o platení <text:s/>podľa § 73a <text:s/>ods. 8, obec ako správny orgán vydá rozhodnutie v rozsahu svojej pôsobnosti o povinnosti týchto osôb zaplatiť úhradu alebo jej časť za prijímateľa sociálnej služby.<text:s/></text:p>
        </text:list-item>
        <text:list-item>
          <text:p text:style-name="P135"><text:span text:style-name="T136">Ak prijímateľ sociálnej služby nie je<text:s/></text:span><text:s/><text:span text:style-name="T137">povinný platiť úhradu za sociálnu službu alebo jej časť ku dňu splatnosti úhrady za sociálnu službu a túto nezaplatenú úhradu za sociálnu službu alebo jej časť nezaplatí ku dňu splatnosti tejto úhrady za tohto prijímateľa sociálnej služby osoba podľa ods. 6 ani osoby podľa ods. 8, nezaplatená úhrada za sociálnu službu alebo jej časť je pohľadávka poskytovateľa sociálnej služby voči tomuto prijímateľovi sociálnej služby.</text:span></text:p>
        </text:list-item>
        <text:list-item>
          <text:p text:style-name="P138">Ustanovenia neupravené v tomto článku sa riadia § 72, 72a, 73 a 73a<text:s/><text:span text:style-name="T139">Zákona č. 448/2008 Z. z. o sociálnych službách.</text:span></text:p>
        </text:list-item>
      </text:list>
      <text:p text:style-name="P140"><text:s/></text:p>
      <text:p text:style-name="P141">Čl. 7a</text:p>
      <text:p text:style-name="P142">Podmienky zvyšovania sumy úhrady za sociálnu službu</text:p>
      <text:p text:style-name="P143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Právne vzťahy upravené touto zmluvou sa riadia<text:s/></text:span>zákonom<text:s/><text:span text:style-name="T146">č. 448/2008 Z. z. o sociálnych službách</text:span><text:span text:style-name="T147">, Občianskym zákonníkom a platným znením<text:s/></text:span>VZN mesta Myjava<text:s/><text:span text:style-name="T148">o poskytovaní sociálnych služieb.</text:span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9"><text:span text:style-name="T150">2. Výšku sumy úhrady za poskytovanú sociálnu službu môže poskytovateľ sociálnej služby upravovať s prihliadnutím na skutočne poskytnutý rozsah sociálnej služby, ak sa zmenili skutočnosti rozhodujúce na určenie výšky úhrady za poskytnutú sociálnu službu (napríklad zmena príjmu prijímateľa sociálnej služby, zmena sumy životného minima a pod.) a pri zmene<text:s/></text:span>VZN mesta Myjava<text:s/><text:span text:style-name="T151">o poskytovaní sociálnych služieb.</text:span></text:p>
      <text:list text:style-name="LFO8" text:continue-numbering="true">
        <text:list-item>
          <text:p text:style-name="P152">Ak sa zmenia skutočnosti rozhodujúce na určenie úhrady a platenie úhrady za sociálnu službu, <text:s/>poskytovateľ sociálnej služby a prijímateľ sociálnej služby sú povinní uzatvoriť<text:s/><text:soft-page-break/>dodatok k zmluve o poskytovaní sociálnej služby.</text:p>
        </text:list-item>
      </text:list>
      <text:p text:style-name="P153"/>
      <text:p text:style-name="P154">Čl. 7b</text:p>
      <text:p text:style-name="P155">Spôsob platenia za poskytovanú sociálnu službu</text:p>
      <text:p text:style-name="P15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Prijímateľ sa zaväzuje platiť poskytovateľovi úhradu za poskytnutú sociálnu službu najneskôr do 5. dňa v mesiaci u povereného pracovníka DSS ÚSVIT, oproti príjmovému dokladu alebo na účet Sociálnych služieb Myjava, n. o.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8"><text:span text:style-name="T159">Bankové spojenie: Slovenská sporiteľňa, a. s.,<text:s/></text:span><text:span text:style-name="T160">číslo účtu:</text:span><text:span text:style-name="T161"> </text:span><text:span text:style-name="T162">SK660900000000513955.</text:span><text:span text:style-name="T163"><text:line-break/></text:span></text:p>
      <text:p text:style-name="P164">Čl. 8</text:p>
      <text:p text:style-name="P165">Práva a povinnosti prijímateľa</text:p>
      <text:p text:style-name="P16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Prijímateľ má právo na kvalitné a dôstojné <text:s/>poskytovanie sociálnej služby, ktorá <text:s/>podporuje jeho samostatnosť a nezávislosť, umožňuje realizovať jeho základné ľudské práva a slobody, zachováva jeho ľudskú dôstojnosť, aktivizuje ho k posilneniu sebestačnosti, zabraňuje jeho sociálnemu vylúčeniu a podporuje jeho začlenenie do spoločnosti.<text:s/></text:p>
                    </text:list-item>
                    <text:list-item>
                      <text:p text:style-name="P168">Prijímateľ sociálnej služby je poskytovateľovi sociálnej služby povinný do 8 dní písomne oznámiť zmeny v skutočnostiach rozhodujúcich pre trvanie odkázanosti na sociálnu službu a  zmeny v príjmových pomeroch a majetkových pomeroch rozhodujúcich na určenie sumy úhrady za sociálnu službu.</text:p>
                    </text:list-item>
                    <text:list-item>
                      <text:p text:style-name="P169"><text:span text:style-name="T170">Prijímateľ sociálnej služby vyhlasuje, že nezamlčal žiadne vážne skutočnosti súvisiace s jeho telesným alebo duševným zdravím, prípadne sociálnou situáciou, ktoré by mohli mať vplyv na poskytovanie sociálnej služby v DSS ÚSVIT.</text:span></text:p>
                    </text:list-item>
                    <text:list-item>
                      <text:p text:style-name="P171"><text:span text:style-name="T172">V prípade, že z vážnych dôvodov nemôžu byť záväzky prijímateľa vysporiadané, je povinný písomne uznať svoje záväzky ku dňu ukončenia tejto zmluvy.</text:span></text:p>
                    </text:list-item>
                    <text:list-item>
                      <text:p text:style-name="P173">Náhrada škody sa riadi príslušnými ustanoveniami Občianskeho zákonníka a ďalšími všeobecne záväznými právnymi predpismi.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p text:style-name="P175"><text:span text:style-name="T176">Čl. 9</text:span></text:p>
      <text:p text:style-name="P177">Práva a povinnosti poskytovateľa sociálnych služieb</text:p>
      <text:p text:style-name="P17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9">Poskytovateľ má právo vyžadovať od prijímateľa súčinnosť.</text:p>
                                </text:list-item>
                                <text:list-item>
                                  <text:p text:style-name="P180">Poskytovateľ má povinnosť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1">a/ umožniť <text:s/>prijímateľovi prerušenie poskytovania sociálnej služby, a to na základe žiadosti prijímateľa a to v rozsahu ich voľby. Počas prerušenia prijímateľ neplatí za odborné, obslužné a iné činnosti.</text:p>
      <text:p text:style-name="P182">b/ nahradiť škodu spôsobenú prijímateľom pri poskytovaní sociálnej služby.</text:p>
      <text:p text:style-name="P183">c/ prihliadať na individuálne potreby a plány prijímateľa.</text:p>
      <text:p text:style-name="P184">d/ spolupracovať s rodinou prijímateľa, komunitou tak, aby sa mohol prijímateľ zapojiť do svojho prirodzeného prostredia.</text:p>
      <text:p text:style-name="P185">e/ zachovať mlčanlivosť o všetkých skutočnostiach, ktoré sa dozvedel o prijímateľovi v súvislosti s poskytovaním sociálnej služby.</text:p>
      <text:soft-page-break/>
      <text:list text:style-name="LFO10" text:continue-numbering="true">
        <text:list-item>
          <text:p text:style-name="P186">Poskytovateľ je povinný dodržiavať a postupovať podľa §10 zákona č. 448/2008 Z. z. o sociálnych službách pri používaní prostriedkov netelesného a telesného obmedzenia.</text:p>
        </text:list-item>
      </text:list>
      <text:p text:style-name="P187"/>
      <text:p text:style-name="P188">Čl. 10</text:p>
      <text:p text:style-name="P189">Skončenie poskytovania sociálnych služieb</text:p>
      <text:p text:style-name="P190"/>
      <text:p text:style-name="P191">Poskytovanie sociálnej služby v DSS ÚSVIT môže byť ukončené:</text:p>
      <text:p text:style-name="P192"/>
      <text:list text:style-name="LFO10" text:continue-numbering="true">
        <text:list-item>
          <text:list>
            <text:list-item>
              <text:p text:style-name="P193"><text:span text:style-name="T194">Up</text:span><text:span text:style-name="T195">l</text:span><text:span text:style-name="T196">y</text:span><text:span text:style-name="T197">nutím</text:span><text:span text:style-name="T198"><text:s/></text:span><text:span text:style-name="T199">dohodnutej</text:span><text:span text:style-name="T200"><text:s/></text:span><text:span text:style-name="T201">d</text:span><text:span text:style-name="T202">o</text:span><text:span text:style-name="T203">b</text:span><text:span text:style-name="T204">y</text:span><text:span text:style-name="T205"><text:s/></text:span><text:span text:style-name="T206">pos</text:span><text:span text:style-name="T207">k</text:span><text:span text:style-name="T208">y</text:span><text:span text:style-name="T209">tovan</text:span><text:span text:style-name="T210">i</text:span><text:span text:style-name="T211">a</text:span><text:span text:style-name="T212"><text:s/></text:span><text:span text:style-name="T213">sociá</text:span><text:span text:style-name="T214">l</text:span><text:span text:style-name="T215">nej</text:span><text:span text:style-name="T216"><text:s/></text:span><text:span text:style-name="T217">slu</text:span><text:span text:style-name="T218">žb</text:span><text:span text:style-name="T219">y</text:span><text:span text:style-name="T220">,</text:span><text:span text:style-name="T221"><text:s/></text:span><text:span text:style-name="T222">ak</text:span><text:span text:style-name="T223"><text:s/></text:span><text:span text:style-name="T224">bo</text:span><text:span text:style-name="T225">l</text:span><text:span text:style-name="T226">a</text:span><text:span text:style-name="T227"><text:s/></text:span><text:span text:style-name="T228">táto</text:span><text:span text:style-name="T229"><text:s/></text:span><text:span text:style-name="T230">dohodnutá</text:span><text:span text:style-name="T231"><text:s/></text:span><text:span text:style-name="T232">na dobu ur</text:span><text:span text:style-name="T233">č</text:span><text:span text:style-name="T234">itú.</text:span></text:p>
            </text:list-item>
            <text:list-item>
              <text:p text:style-name="P235"><text:span text:style-name="T236">Vzájomnou dohodou medzi prijímateľom a </text:span><text:span text:style-name="T237">poskytovateľom.</text:span></text:p>
            </text:list-item>
            <text:list-item>
              <text:p text:style-name="P238">Úmrtím prijímateľa sociálnej služby.</text:p>
            </text:list-item>
            <text:list-item>
              <text:p text:style-name="P239">Prijímateľ môže jednostranne vypovedať zmluvu o poskytovaní sociálnej služby kedykoľvek bez udania dôvodu. Prijímateľ je povinný zmluvu vypovedať písomne.</text:p>
            </text:list-item>
            <text:list-item>
              <text:p text:style-name="P240">Poskytovateľ<text:s/><text:span text:style-name="T241">sociálnej služby môže jednostranne vypovedať zmluvu o poskytovaní sociálnej služby z dôvodov uvedených v § 74 ods. 14<text:s/></text:span><text:span text:style-name="T242">zákona č. 448/2008 Z. z. o sociálnych službách</text:span><text:span text:style-name="T243">, ak:</text:span></text:p>
            </text:list-item>
          </text:list>
        </text:list-item>
      </text:list>
      <text:list text:style-name="LFO11" text:continue-numbering="true">
        <text:list-item>
          <text:p text:style-name="P244"><text:bookmark-start text:name="_Hlk212737889"/><text:span text:style-name="T245">prijí</text:span><text:span text:style-name="T246">m</text:span><text:span text:style-name="T247">ateľ</text:span><text:span text:style-name="T248"><text:s/></text:span><text:span text:style-name="T249">hrubo</text:span><text:span text:style-name="T250"><text:s/></text:span><text:span text:style-name="T251">porušu</text:span><text:span text:style-name="T252">j</text:span><text:span text:style-name="T253">e</text:span><text:span text:style-name="T254"><text:s/></text:span><text:span text:style-name="T255">povinnosti</text:span><text:span text:style-name="T256"><text:s/></text:span><text:span text:style-name="T257">v</text:span><text:span text:style-name="T258">y</text:span><text:span text:style-name="T259">p</text:span><text:span text:style-name="T260">l</text:span><text:span text:style-name="T261">ý</text:span><text:span text:style-name="T262">v</text:span><text:span text:style-name="T263">a</text:span><text:span text:style-name="T264">j</text:span><text:span text:style-name="T265">ú</text:span><text:span text:style-name="T266">ce</text:span><text:span text:style-name="T267"><text:s/></text:span><text:span text:style-name="T268">z</text:span><text:span text:style-name="T269">o</text:span><text:span text:style-name="T270"><text:s/></text:span><text:span text:style-name="T271">z</text:span><text:span text:style-name="T272">mlu</text:span><text:span text:style-name="T273">v</text:span><text:span text:style-name="T274">y o</text:span><text:span text:style-name="T275"><text:s/></text:span><text:span text:style-name="T276">pos</text:span><text:span text:style-name="T277">k</text:span><text:span text:style-name="T278">y</text:span><text:span text:style-name="T279">to</text:span><text:span text:style-name="T280">v</text:span><text:span text:style-name="T281">a</text:span><text:span text:style-name="T282">n</text:span><text:span text:style-name="T283">í</text:span><text:span text:style-name="T284"><text:s/></text:span><text:span text:style-name="T285">sociálnej slu</text:span><text:span text:style-name="T286">ž</text:span><text:span text:style-name="T287">b</text:span><text:span text:style-name="T288">y</text:span><text:span text:style-name="T289"><text:s/>najmä tým, že hrubo porušuje dobré mravy, čím narúša občianske spolužitie alebo nezaplatí dohodnutú úhradu za sociálnu službu,</text:span></text:p>
        </text:list-item>
        <text:list-item>
          <text:p text:style-name="P290"><text:span text:style-name="T291">prijí</text:span><text:span text:style-name="T292">m</text:span><text:span text:style-name="T293">ateľ</text:span><text:span text:style-name="T294"><text:s/></text:span><text:span text:style-name="T295">neuzatvorí</text:span><text:span text:style-name="T296"><text:s/></text:span><text:span text:style-name="T297">d</text:span><text:span text:style-name="T298">o</text:span><text:span text:style-name="T299">d</text:span><text:span text:style-name="T300">a</text:span><text:span text:style-name="T301">tok</text:span><text:span text:style-name="T302"><text:s/></text:span><text:span text:style-name="T303">k</text:span><text:span text:style-name="T304"><text:s/></text:span><text:span text:style-name="T305">z</text:span><text:span text:style-name="T306">m</text:span><text:span text:style-name="T307">l</text:span><text:span text:style-name="T308">uve</text:span><text:span text:style-name="T309"><text:s/></text:span><text:span text:style-name="T310">o</text:span><text:span text:style-name="T311"><text:s/></text:span><text:span text:style-name="T312">pos</text:span><text:span text:style-name="T313">k</text:span><text:span text:style-name="T314">y</text:span><text:span text:style-name="T315">t</text:span><text:span text:style-name="T316">ovaní</text:span><text:span text:style-name="T317"><text:s/></text:span><text:span text:style-name="T318">sociálnej</text:span><text:span text:style-name="T319"><text:s/></text:span><text:span text:style-name="T320">slu</text:span><text:span text:style-name="T321">žb</text:span><text:span text:style-name="T322">y</text:span><text:span text:style-name="T323"><text:s/></text:span><text:span text:style-name="T324">p</text:span><text:span text:style-name="T325">odľa §</text:span><text:span text:style-name="T326"><text:s/></text:span><text:span text:style-name="T327">74 ods.</text:span><text:span text:style-name="T328"><text:s/></text:span><text:span text:style-name="T329">9</text:span><text:span text:style-name="T330"><text:s/></text:span><text:span text:style-name="T331">z</text:span><text:span text:style-name="T332">ákona</text:span><text:span text:style-name="T333"><text:s/></text:span><text:span text:style-name="T334">č.</text:span><text:span text:style-name="T335"><text:s/></text:span><text:span text:style-name="T336">448/2</text:span><text:span text:style-name="T337">0</text:span><text:span text:style-name="T338">08</text:span><text:span text:style-name="T339"><text:s/></text:span><text:span text:style-name="T340">Z</text:span><text:span text:style-name="T341">.</text:span><text:span text:style-name="T342"><text:s/></text:span><text:span text:style-name="T343">z</text:span><text:span text:style-name="T344">.</text:span><text:span text:style-name="T345">.</text:span></text:p>
        </text:list-item>
        <text:list-item>
          <text:p text:style-name="P346"><text:span text:style-name="T347">pr</text:span><text:span text:style-name="T348">e</text:span><text:span text:style-name="T349">v</text:span><text:span text:style-name="T350">á</text:span><text:span text:style-name="T351">dzka</text:span><text:span text:style-name="T352"><text:s/></text:span><text:span text:style-name="T353">DSS ÚSVIT</text:span><text:span text:style-name="T354"><text:s/></text:span><text:span text:style-name="T355">je</text:span><text:span text:style-name="T356"><text:s/></text:span><text:span text:style-name="T357">podstatne</text:span><text:span text:style-name="T358"><text:s/></text:span><text:span text:style-name="T359">o</text:span><text:span text:style-name="T360">b</text:span><text:span text:style-name="T361">med</text:span><text:span text:style-name="T362">z</text:span><text:span text:style-name="T363">ená</text:span><text:span text:style-name="T364"><text:s/></text:span><text:span text:style-name="T365">alebo</text:span><text:span text:style-name="T366"><text:s/></text:span><text:span text:style-name="T367">je</text:span><text:span text:style-name="T368"><text:s/></text:span><text:span text:style-name="T369">z</text:span><text:span text:style-name="T370">m</text:span><text:span text:style-name="T371">e</text:span><text:span text:style-name="T372">ne</text:span><text:span text:style-name="T373">n</text:span><text:span text:style-name="T374">ý</text:span><text:span text:style-name="T375"><text:s/></text:span><text:span text:style-name="T376">ú</text:span><text:span text:style-name="T377">č</text:span><text:span text:style-name="T378">e</text:span><text:span text:style-name="T379">l pos</text:span><text:span text:style-name="T380">k</text:span><text:span text:style-name="T381">y</text:span><text:span text:style-name="T382">tova</text:span><text:span text:style-name="T383">n</text:span><text:span text:style-name="T384">ej</text:span><text:span text:style-name="T385"><text:s/></text:span><text:span text:style-name="T386">sociálnej</text:span><text:span text:style-name="T387"><text:s/></text:span><text:span text:style-name="T388">s</text:span><text:span text:style-name="T389">lu</text:span><text:span text:style-name="T390">ž</text:span><text:span text:style-name="T391">b</text:span><text:span text:style-name="T392">y</text:span><text:span text:style-name="T393"><text:s/></text:span><text:span text:style-name="T394">tak,</text:span><text:span text:style-name="T395"><text:s/></text:span><text:span text:style-name="T396">ž</text:span><text:span text:style-name="T397">e</text:span><text:span text:style-name="T398"><text:s/></text:span><text:span text:style-name="T399">z</text:span><text:span text:style-name="T400">otrvanie</text:span><text:span text:style-name="T401"><text:s/></text:span><text:span text:style-name="T402">na</text:span><text:span text:style-name="T403"><text:s/></text:span><text:span text:style-name="T404">z</text:span><text:span text:style-name="T405">mluve</text:span><text:span text:style-name="T406"><text:s/></text:span><text:span text:style-name="T407">o</text:span><text:span text:style-name="T408"><text:s/></text:span><text:span text:style-name="T409">pos</text:span><text:span text:style-name="T410">k</text:span><text:span text:style-name="T411">y</text:span><text:span text:style-name="T412">tova</text:span><text:span text:style-name="T413">n</text:span><text:span text:style-name="T414">í</text:span><text:span text:style-name="T415"><text:s/></text:span><text:span text:style-name="T416">sociálnej slu</text:span><text:span text:style-name="T417">ž</text:span><text:span text:style-name="T418">b</text:span><text:span text:style-name="T419">y</text:span><text:span text:style-name="T420"><text:s/></text:span><text:span text:style-name="T421">b</text:span><text:span text:style-name="T422">y</text:span><text:span text:style-name="T423"><text:s/></text:span><text:span text:style-name="T424">p</text:span><text:span text:style-name="T425">r</text:span><text:span text:style-name="T426">e zari</text:span><text:span text:style-name="T427">a</text:span><text:span text:style-name="T428">d</text:span><text:span text:style-name="T429">e</text:span><text:span text:style-name="T430">n</text:span><text:span text:style-name="T431">i</text:span><text:span text:style-name="T432">e</text:span><text:span text:style-name="T433"><text:s/></text:span><text:span text:style-name="T434">soci</text:span><text:span text:style-name="T435">á</text:span><text:span text:style-name="T436">lnej slu</text:span><text:span text:style-name="T437">ž</text:span><text:span text:style-name="T438">b</text:span><text:span text:style-name="T439">y</text:span><text:span text:style-name="T440"><text:s/></text:span><text:span text:style-name="T441">z</text:span><text:span text:style-name="T442">namenalo<text:s/></text:span><text:span text:style-name="T443">z</text:span><text:span text:style-name="T444">r</text:span><text:span text:style-name="T445">e</text:span><text:span text:style-name="T446">jmú ne</text:span><text:span text:style-name="T447">v</text:span><text:span text:style-name="T448">ý</text:span><text:span text:style-name="T449">hodu.</text:span></text:p>
        </text:list-item>
        <text:list-item>
          <text:p text:style-name="P450"><text:bookmark-start text:name="_Hlk212737725"/>sociálna služba, ktorá sa prijímateľovi sociálnej služby poskytuje, nie je druhom sociálnej služby uvedeným v integrovanom posudku<text:bookmark-end text:name="_Hlk212737725"/>.</text:p>
        </text:list-item>
        <text:list-item>
          <text:p text:style-name="P451">prijímateľ sociálnej služby bez vážneho dôvodu nevyužíva sociálnu službu po dobu dlhšiu ako šesť po sebe nasledujúcich mesiacov; za vážny dôvod sa považuje najmä pobyt v zdravotníckom zariadení.<text:bookmark-end text:name="_Hlk212737889"/></text:p>
        </text:list-item>
        <text:list-item>
          <text:p text:style-name="P452"><text:span text:style-name="T453">poskytovateľ sociálnej služby prestane spĺňať podmienky na poskytovanie sociálnej služby.</text:span></text:p>
        </text:list-item>
      </text:list>
      <text:p text:style-name="P454">Poskytovateľ je pri jednostrannom vypovedaní zmluvy povinný doručiť prijímateľovi písomnú výpoveď s uvedením dôvodu výpovede. Výpovedná lehota je najviac 30 dní a začína plynúť prvým dňom nasledujúcim po doručení výpovede prijímateľovi.</text:p>
      <text:p text:style-name="P455">Táto zmluva môže byť ukončená aj dohodou o ukončení poskytovania sociálnej služby, uzatvorenou medzi poskytovateľom a prijímateľom na základe žiadosti prijímateľa.</text:p>
      <text:p text:style-name="P456">Do ukončenia zmluvy musia byť záväzky prijímateľa voči poskytovateľovi vyrovnané.</text:p>
      <text:p text:style-name="P457"/>
      <text:p text:style-name="P458">Čl. 11</text:p>
      <text:p text:style-name="P459">Záverečné ustanovenia</text:p>
      <text:p text:style-name="P460"/>
      <text:soft-page-break/>
      <text:list text:style-name="LFO12" text:continue-numbering="true">
        <text:list-item>
          <text:list>
            <text:list-item>
              <text:p text:style-name="P461">Zmluvné strany sa zaväzujú vzájomne sa bezodkladne informovať o všetkých skutočnostiach, ktoré by mohli ovplyvniť plnenie tejto zmluvy.</text:p>
            </text:list-item>
            <text:list-item>
              <text:p text:style-name="P462">Zmluva je vyhotovená v dvoch exemplároch, z toho jeden dostane prijímateľ a jeden poskytovateľ sociálnej služby.</text:p>
            </text:list-item>
            <text:list-item>
              <text:p text:style-name="P463">Zmeny a doplnky k tejto zmluve možno vykonať len na základe písomného dodatku so <text:s text:c="2"/>súhlasom oboch strán.</text:p>
            </text:list-item>
            <text:list-item>
              <text:p text:style-name="P464">Zmluva nadobúda platnosť a účinnosť dňom jej podpísania obidvoma zmluvnými stranami.</text:p>
            </text:list-item>
            <text:list-item>
              <text:p text:style-name="P465">Zmluvné strany prehlasujú, že zmluvu <text:s/>o poskytovaní sociálnej služby uzatvorili na základe slobodnej vôle, zmluva nebola uzatvorená v tiesni za nápadne nevýhodných podmienok a jej uzatvorenie nebolo podmienené iným peňažným alebo nepeňažným plnením.<text:s/></text:p>
            </text:list-item>
            <text:list-item>
              <text:p text:style-name="P466">Zmluvné strany prehlasujú, že si zmluvu prečítali, jej obsahu porozumeli a s jej obsahom úplne a bezvýhradne súhlasia, čo potvrdzujú vlastnoručným podpisom.</text:p>
            </text:list-item>
            <text:list-item>
              <text:p text:style-name="P467"><text:bookmark-start text:name="_Hlk183161770"/><text:span text:style-name="T468">Poskytovateľ sa zaväzuje, že spracúva Vaše osobné údaje, ak ste príjemca, alebo žiadateľ o službu sociálnej starostlivosti, alebo jeho zákonný zástupca, alebo iná osoba o ktorej sme povinní spracúvať osobné údaje v rámci poskytovania služby sociálnej starostlivosti danému prijímateľovi v zmysle osobitného právneho predpisu. Osobné údaje spracúva poskytovateľ v zmysle čl. 6 ods. 1 písm. c) a čl.9 ods. 2 písm. h) a čl. 9 ods. 4 nariadenia GDPR a v spojitosti s §78 ods. 5 zákona č. 18/2018 Z. z. o ochrane osobných údajov, nasledovne: zákon č. 448/2008 Z. z. o sociálnych službách a o zmene a doplnení zákona č. 455/1991 Zb. o živnostenskom podnikaní (živnostenský zákon) v znení neskorších predpisov a v zmysle čl. 6 ods. 1 písm. b) Nariadenia Európskeho parlamentu a Rady /EÚ/ 2016/679 o ochrane fyzických osôb pri spracúvaní osobných údajov a o voľnom pohybe takýchto údajov.</text:span></text:p>
            </text:list-item>
          </text:list>
        </text:list-item>
      </text:list>
      <text:p text:style-name="P469"/>
      <text:p text:style-name="P470"><text:bookmark-end text:name="_Hlk183161770"/></text:p>
      <text:p text:style-name="P471">V Myjave, dňa ............................</text:p>
      <text:p text:style-name="P472"/>
      <text:p text:style-name="P473">................................................... <text:s text:c="43"/>........................................................<text:s/></text:p>
      <text:p text:style-name="P474"><text:span text:style-name="T475"><text:s text:c="9"/>PhDr. Jana Gáliková <text:s text:c="62"/></text:span><text:span text:style-name="T476">Prijímateľ/Opatrovník</text:span></text:p>
      <text:p text:style-name="P477"><text:s text:c="14"/>riaditeľka<text:s/></text:p>
      <text:p text:style-name="P478">Sociálne služby Myjava, n. o. <text:s text:c="68"/></text:p>
      <text:p text:style-name="P479"/>
      <text:p text:style-name="P480"/>
      <text:p text:style-name="P481"/>
      <text:p text:style-name="P482">Prílohy:</text:p>
      <text:p text:style-name="P483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4"><text:span text:style-name="T485">VÝPOČTOVÝ LIST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Názov" style:display-name="Názov" style:family="paragraph" style:parent-style-name="Normálny">
      <style:paragraph-properties fo:widows="0" fo:orphans="0" style:text-autospace="none" fo:text-align="center" style:vertical-align="auto" fo:margin-top="0.0451in" fo:margin-right="0.113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NázovChar" style:display-name="Názov Char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style:vertical-align="auto"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Times New Roman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1" style:family="text">
      <style:text-properties style:font-name="Times New Roman" style:font-name-complex="Times New Roman" fo:font-size="11pt" style:font-size-asian="11pt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2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>
        <style:tab-stops>
          <style:tab-stop style:type="center" style:position="3.15in"/>
          <style:tab-stop style:type="left" style:position="3.6527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</meta:initial-creator>
    <dc:creator>Bibiana Sviteková</dc:creator>
    <meta:creation-date>2023-07-19T12:53:00Z</meta:creation-date>
    <dc:date>2026-07-03T09:08:00Z</dc:date>
    <meta:print-date>2023-07-20T07:15:00Z</meta:print-date>
    <meta:template xlink:href="Normal" xlink:type="simple"/>
    <meta:editing-cycles>14</meta:editing-cycles>
    <meta:editing-duration>PT8880S</meta:editing-duration>
    <meta:document-statistic meta:page-count="7" meta:paragraph-count="33" meta:word-count="2502" meta:character-count="16732" meta:row-count="118" meta:non-whitespace-character-count="14263"/>
  </office:meta>
</office:document-meta>
</file>